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1" svg:font-family="'Courier New'" style:font-adornments="Обычный" style:font-family-generic="modern" style:font-pitch="fixed"/>
    <style:font-face style:name="Consultant" svg:font-family="Consultan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Indent_20_2">
      <style:paragraph-properties fo:margin-left="0.501cm" fo:margin-right="0cm" fo:margin-top="0cm" fo:margin-bottom="0cm" fo:text-indent="0.771cm" style:auto-text-indent="false"/>
      <style:text-properties style:font-name="Times New Roman" fo:font-size="12pt" style:font-size-asian="12pt" style:font-size-complex="12pt"/>
    </style:style>
    <style:style style:name="P2" style:family="paragraph" style:parent-style-name="Body_20_Text_20_Indent_20_2">
      <style:paragraph-properties fo:margin-left="0cm" fo:margin-right="0cm" fo:margin-top="0cm" fo:margin-bottom="0cm" fo:text-indent="0.771cm" style:auto-text-indent="false"/>
      <style:text-properties style:font-name="Times New Roman" fo:font-size="12pt" style:font-size-asian="12pt" style:font-size-complex="12pt"/>
    </style:style>
    <style:style style:name="P3" style:family="paragraph" style:parent-style-name="Body_20_Text_20_Indent_20_2">
      <style:paragraph-properties fo:margin-left="0cm" fo:margin-right="0cm" fo:margin-top="0cm" fo:margin-bottom="0cm" fo:text-indent="1.251cm" style:auto-text-indent="false"/>
      <style:text-properties style:font-name="Times New Roman" fo:font-size="12pt" style:font-size-asian="12pt" style:font-size-complex="12pt"/>
    </style:style>
    <style:style style:name="P4" style:family="paragraph" style:parent-style-name="Body_20_Text_20_Indent_20_3">
      <style:text-properties style:font-name="Times New Roman" fo:font-size="12pt" style:font-size-asian="12pt" style:font-size-complex="12pt"/>
    </style:style>
    <style:style style:name="P5" style:family="paragraph" style:parent-style-name="Subtitle">
      <style:text-properties style:font-name="Times New Roman" fo:font-size="12pt" style:font-size-asian="12pt" style:font-size-complex="12pt"/>
    </style:style>
    <style:style style:name="P6" style:family="paragraph" style:parent-style-name="HTML_20_Preformatted">
      <style:text-properties fo:color="#252525" style:font-name="Times New Roman" fo:font-size="12pt" style:font-size-asian="12pt" style:font-name-complex="Times New Roman1" style:font-size-complex="12pt"/>
    </style:style>
    <style:style style:name="P7" style:family="paragraph" style:parent-style-name="HTML_20_Preformatted">
      <style:paragraph-properties fo:text-align="justify" style:justify-single-word="false"/>
      <style:text-properties fo:color="#252525" style:font-name="Times New Roman" fo:font-size="12pt" style:font-size-asian="12pt" style:font-name-complex="Times New Roman1" style:font-size-complex="12pt"/>
    </style:style>
    <style:style style:name="P8" style:family="paragraph" style:parent-style-name="HTML_20_Preformatted">
      <style:text-properties fo:color="#252525" style:font-name="Times New Roman" fo:font-size="12pt" fo:font-weight="bold" style:font-size-asian="12pt" style:font-weight-asian="bold" style:font-name-complex="Times New Roman1" style:font-size-complex="12pt"/>
    </style:style>
    <style:style style:name="P9" style:family="paragraph" style:parent-style-name="HTML_20_Preformatted">
      <style:text-properties style:font-name="Times New Roman" fo:font-size="12pt" style:font-size-asian="12pt" style:font-size-complex="12pt"/>
    </style:style>
    <style:style style:name="P10" style:family="paragraph" style:parent-style-name="Con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11" style:family="paragraph" style:parent-style-name="Con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2" style:family="paragraph" style:parent-style-name="Text_20_body">
      <style:text-properties style:font-name="Times New Roman" fo:font-size="12pt" style:font-size-asian="12pt" style:font-size-complex="12pt"/>
    </style:style>
    <style:style style:name="P13"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style>
    <style:style style:name="P14" style:family="paragraph" style:parent-style-name="Text_20_body">
      <style:paragraph-properties fo:margin-top="0cm" fo:margin-bottom="0cm" fo:line-height="100%"/>
      <style:text-properties style:font-name="Times New Roman" fo:font-size="12pt" style:font-size-asian="12pt" style:font-size-complex="12pt"/>
    </style:style>
    <style:style style:name="P15" style:family="paragraph" style:parent-style-name="Text_20_body">
      <style:paragraph-properties fo:margin-top="0cm" fo:margin-bottom="0cm" fo:line-height="100%"/>
      <style:text-properties fo:color="#000000" style:font-name="Times New Roman" fo:font-size="12pt" style:font-size-asian="12pt" style:font-size-complex="12pt"/>
    </style:style>
    <style:style style:name="P16" style:family="paragraph" style:parent-style-name="Heading_20_4">
      <style:paragraph-properties style:line-height-at-least="0.318cm"/>
      <style:text-properties style:font-name="Times New Roman" fo:font-size="12pt" style:font-size-asian="12pt" style:font-size-complex="12pt"/>
    </style:style>
    <style:style style:name="P17" style:family="paragraph" style:parent-style-name="Standard">
      <style:paragraph-properties>
        <style:tab-stops>
          <style:tab-stop style:position="11.252cm"/>
        </style:tab-stops>
      </style:paragraph-properties>
      <style:text-properties style:font-name="Times New Roman" fo:font-size="12pt" style:font-size-asian="12pt" style:font-size-complex="12pt"/>
    </style:style>
    <style:style style:name="P18" style:family="paragraph" style:parent-style-name="Standard">
      <style:paragraph-properties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end" style:justify-single-word="false"/>
      <style:text-properties style:font-name="Times New Roman" fo:font-size="12pt" style:font-size-asian="12pt" style:font-size-complex="12pt"/>
    </style:style>
    <style:style style:name="P22" style:family="paragraph" style:parent-style-name="Standard">
      <style:paragraph-properties fo:line-height="100%"/>
      <style:text-properties style:font-name="Times New Roman" fo:font-size="12pt" style:font-size-asian="12pt" style:font-name-complex="Times New Roman1" style:font-size-complex="12pt"/>
    </style:style>
    <style:style style:name="P23"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24"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25" style:family="paragraph" style:parent-style-name="Standard" style:list-style-name="WWNum3">
      <style:paragraph-properties fo:margin-left="1.259cm" fo:margin-right="0cm" fo:margin-top="0cm" fo:margin-bottom="0cm" fo:line-height="100%" fo:text-align="justify" style:justify-single-word="false" fo:text-indent="-0.63cm" style:auto-text-indent="false"/>
      <style:text-properties style:font-name="Times New Roman" fo:font-size="12pt" style:font-size-asian="12pt" style:font-name-complex="Times New Roman1" style:font-size-complex="12pt"/>
    </style:style>
    <style:style style:name="P26" style:family="paragraph" style:parent-style-name="Standard" style:list-style-name="WWNum4">
      <style:paragraph-properties fo:margin-left="1.259cm" fo:margin-right="0cm" fo:margin-top="0cm" fo:margin-bottom="0cm" fo:line-height="100%" fo:text-align="justify" style:justify-single-word="false" fo:text-indent="-0.63cm" style:auto-text-indent="false"/>
      <style:text-properties style:font-name="Times New Roman" fo:font-size="12pt" style:font-size-asian="12pt" style:font-name-complex="Times New Roman1" style:font-size-complex="12pt"/>
    </style:style>
    <style:style style:name="P27" style:family="paragraph" style:parent-style-name="Standard" style:list-style-name="WWNum5">
      <style:paragraph-properties fo:margin-left="1.259cm" fo:margin-right="0cm" fo:margin-top="0cm" fo:margin-bottom="0cm" fo:line-height="100%" fo:text-align="justify" style:justify-single-word="false" fo:text-indent="-0.63cm" style:auto-text-indent="false"/>
      <style:text-properties style:font-name="Times New Roman" fo:font-size="12pt" style:font-size-asian="12pt" style:font-name-complex="Times New Roman1" style:font-size-complex="12pt"/>
    </style:style>
    <style:style style:name="P28" style:family="paragraph" style:parent-style-name="Standard" style:list-style-name="WWNum6">
      <style:paragraph-properties fo:margin-left="1.259cm" fo:margin-right="0cm" fo:margin-top="0cm" fo:margin-bottom="0cm" fo:line-height="100%" fo:text-align="justify" style:justify-single-word="false" fo:text-indent="-0.63cm" style:auto-text-indent="false"/>
      <style:text-properties style:font-name="Times New Roman" fo:font-size="12pt" style:font-size-asian="12pt" style:font-name-complex="Times New Roman1" style:font-size-complex="12pt"/>
    </style:style>
    <style:style style:name="P29"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3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1" style:family="paragraph" style:parent-style-name="Standard" style:list-style-name="WWNum2">
      <style:paragraph-properties fo:margin-top="0cm" fo:margin-bottom="0cm" fo:line-height="100%" fo:text-align="justify" style:justify-single-word="false" fo:orphans="0" fo:widows="0">
        <style:tab-stops>
          <style:tab-stop style:position="1.501cm"/>
        </style:tab-stops>
      </style:paragraph-properties>
      <style:text-properties style:font-name="Times New Roman" fo:font-size="12pt" style:font-size-asian="12pt" style:font-name-complex="Times New Roman1" style:font-size-complex="12pt"/>
    </style:style>
    <style:style style:name="P3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33" style:family="paragraph" style:parent-style-name="Standard">
      <style:paragraph-properties fo:margin-left="10.001cm" fo:margin-right="0cm" fo:text-indent="0cm" style:auto-text-indent="false">
        <style:tab-stops>
          <style:tab-stop style:position="10.001cm"/>
        </style:tab-stops>
      </style:paragraph-properties>
      <style:text-properties style:font-name="Times New Roman" fo:font-size="12pt" style:font-size-asian="12pt" style:font-size-complex="12pt"/>
    </style:style>
    <style:style style:name="P34" style:family="paragraph" style:parent-style-name="Standard">
      <style:paragraph-properties fo:margin-left="10.001cm" fo:margin-right="0cm" fo:text-indent="0cm" style:auto-text-indent="false">
        <style:tab-stops>
          <style:tab-stop style:position="11.252cm"/>
        </style:tab-stops>
      </style:paragraph-properties>
      <style:text-properties style:font-name="Times New Roman" fo:font-size="12pt" style:font-size-asian="12pt" style:font-size-complex="12pt"/>
    </style:style>
    <style:style style:name="P35" style:family="paragraph" style:parent-style-name="Standard">
      <style:paragraph-properties fo:margin-left="10.001cm" fo:margin-right="0cm" fo:text-indent="0cm" style:auto-text-indent="false">
        <style:tab-stops>
          <style:tab-stop style:position="11.252cm"/>
        </style:tab-stops>
      </style:paragraph-properties>
      <style:text-properties style:font-name="Times New Roman" fo:font-size="12pt" fo:font-style="italic" fo:font-weight="bold" style:font-size-asian="12pt" style:font-style-asian="italic" style:font-weight-asian="bold" style:font-size-complex="12pt"/>
    </style:style>
    <style:style style:name="P36" style:family="paragraph" style:parent-style-name="Standard">
      <style:paragraph-properties fo:margin-left="11.252cm" fo:margin-right="0cm" fo:text-indent="0cm" style:auto-text-indent="false">
        <style:tab-stops>
          <style:tab-stop style:position="11.252cm"/>
        </style:tab-stops>
      </style:paragraph-properties>
      <style:text-properties style:font-name="Times New Roman" fo:font-size="12pt" fo:font-style="italic" fo:font-weight="bold" style:font-size-asian="12pt" style:font-style-asian="italic" style:font-weight-asian="bold" style:font-size-complex="12pt"/>
    </style:style>
    <style:style style:name="P37" style:family="paragraph" style:parent-style-name="Standard">
      <style:paragraph-properties fo:margin-left="0.988cm" fo:margin-right="0cm"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38" style:family="paragraph" style:parent-style-name="Standard">
      <style:paragraph-properties fo:margin-left="0cm" fo:margin-right="0cm" fo:margin-top="0cm" fo:margin-bottom="0cm" fo:line-height="100%" fo:text-indent="0.951cm" style:auto-text-indent="false"/>
      <style:text-properties style:font-name="Times New Roman" fo:font-size="12pt" style:font-size-asian="12pt" style:font-name-complex="Times New Roman1" style:font-size-complex="12pt"/>
    </style:style>
    <style:style style:name="P39" style:family="paragraph" style:parent-style-name="Standard">
      <style:paragraph-properties fo:margin-left="0cm" fo:margin-right="0cm" fo:margin-top="0cm" fo:margin-bottom="0cm" fo:line-height="100%" fo:text-indent="0.951cm" style:auto-text-indent="false">
        <style:tab-stops>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1" style:font-size-complex="12pt"/>
    </style:style>
    <style:style style:name="P40" style:family="paragraph" style:parent-style-name="Standard">
      <style:paragraph-properties fo:margin-left="0.917cm" fo:margin-right="0cm" fo:line-height="100%"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41" style:family="paragraph" style:parent-style-name="Standard">
      <style:paragraph-properties fo:margin-left="0cm" fo:margin-right="0cm" fo:line-height="100%" fo:text-indent="1cm" style:auto-text-indent="false"/>
      <style:text-properties style:font-name="Times New Roman" fo:font-size="12pt" fo:font-weight="bold" style:font-size-asian="12pt" style:font-weight-asian="bold" style:font-name-complex="Times New Roman1" style:font-size-complex="12pt" style:font-weight-complex="bold"/>
    </style:style>
    <style:style style:name="P42" style:family="paragraph" style:parent-style-name="Standard">
      <style:paragraph-properties fo:margin-left="0cm" fo:margin-right="0cm" fo:line-height="100%" fo:text-indent="1cm" style:auto-text-indent="false"/>
      <style:text-properties style:font-name="Times New Roman" fo:font-size="12pt" style:font-size-asian="12pt" style:font-name-complex="Times New Roman1" style:font-size-complex="12pt"/>
    </style:style>
    <style:style style:name="P43" style:family="paragraph" style:parent-style-name="Standard">
      <style:paragraph-properties fo:margin-left="0cm" fo:margin-right="0cm" fo:line-height="100%" fo:text-indent="1cm" style:auto-text-indent="false"/>
      <style:text-properties style:font-name="Times New Roman" fo:font-size="12pt" style:font-size-asian="12pt" style:font-size-complex="12pt"/>
    </style:style>
    <style:style style:name="P44" style:family="paragraph" style:parent-style-name="Standard">
      <style:paragraph-properties fo:margin-left="0.635cm" fo:margin-right="0cm" fo:margin-top="0.049cm" fo:margin-bottom="0.049cm" style:line-height-at-least="0.318cm" fo:text-indent="0cm" style:auto-text-indent="false"/>
      <style:text-properties style:font-name="Times New Roman" fo:font-size="12pt" style:font-size-asian="12pt" style:font-name-complex="Times New Roman1" style:font-size-complex="12pt"/>
    </style:style>
    <style:style style:name="P45" style:family="paragraph" style:parent-style-name="Standard">
      <style:paragraph-properties fo:margin-left="0cm" fo:margin-right="0cm" fo:margin-top="0cm" fo:margin-bottom="0cm" fo:line-height="100%" fo:text-indent="1.27cm" style:auto-text-indent="false"/>
      <style:text-properties style:font-name="Times New Roman" fo:font-size="12pt" style:font-size-asian="12pt" style:font-name-complex="Times New Roman1" style:font-size-complex="12pt"/>
    </style:style>
    <style:style style:name="P46" style:family="paragraph" style:parent-style-name="Standard">
      <style:paragraph-properties fo:margin-left="0cm" fo:margin-right="0cm" fo:margin-top="0cm" fo:margin-bottom="0cm" fo:line-height="100%" fo:text-indent="1.27cm" style:auto-text-indent="false"/>
      <style:text-properties style:font-name="Times New Roman" fo:font-size="12pt" style:font-size-asian="12pt" style:font-size-complex="12pt"/>
    </style:style>
    <style:style style:name="P47" style:family="paragraph" style:parent-style-name="Standard">
      <style:paragraph-properties fo:margin-left="0cm" fo:margin-right="0cm" fo:line-height="100%" fo:text-indent="1.023cm" style:auto-text-indent="false"/>
      <style:text-properties style:font-name="Times New Roman" fo:font-size="12pt" style:font-size-asian="12pt" style:font-name-complex="Times New Roman1" style:font-size-complex="12pt"/>
    </style:style>
    <style:style style:name="P48" style:family="paragraph" style:parent-style-name="Standard">
      <style:paragraph-properties fo:margin-left="0cm" fo:margin-right="0cm" fo:line-height="100%" fo:text-indent="0.99cm" style:auto-text-indent="false"/>
      <style:text-properties style:font-name="Times New Roman" fo:font-size="12pt" fo:font-weight="bold" style:font-size-asian="12pt" style:font-weight-asian="bold" style:font-name-complex="Times New Roman1" style:font-size-complex="12pt"/>
    </style:style>
    <style:style style:name="P49" style:family="paragraph" style:parent-style-name="Standard">
      <style:paragraph-properties fo:margin-left="0cm" fo:margin-right="0cm" fo:line-height="100%" fo:text-indent="0.99cm" style:auto-text-indent="false"/>
      <style:text-properties style:font-name="Times New Roman" fo:font-size="12pt" style:font-size-asian="12pt" style:font-name-complex="Times New Roman1" style:font-size-complex="12pt"/>
    </style:style>
    <style:style style:name="P50" style:family="paragraph" style:parent-style-name="Standard">
      <style:paragraph-properties fo:margin-left="0cm" fo:margin-right="0cm" fo:margin-top="0cm" fo:margin-bottom="0cm" fo:line-height="100%" fo:text-indent="0.99cm" style:auto-text-indent="false"/>
      <style:text-properties style:font-name="Times New Roman" fo:font-size="12pt" style:font-size-asian="12pt" style:font-name-complex="Times New Roman1" style:font-size-complex="12pt"/>
    </style:style>
    <style:style style:name="P51" style:family="paragraph" style:parent-style-name="Standard">
      <style:paragraph-properties fo:margin-left="0cm" fo:margin-right="0cm" fo:text-indent="0cm" style:auto-text-indent="false">
        <style:tab-stops>
          <style:tab-stop style:position="11.252cm"/>
          <style:tab-stop style:position="14.503cm"/>
        </style:tab-stops>
      </style:paragraph-properties>
      <style:text-properties style:font-name="Times New Roman" fo:font-size="12pt" fo:font-weight="bold" style:font-size-asian="12pt" style:font-weight-asian="bold" style:font-size-complex="12pt"/>
    </style:style>
    <style:style style:name="P52" style:family="paragraph" style:parent-style-name="FR1">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53" style:family="paragraph" style:parent-style-name="FR1" style:list-style-name="WWNum1">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FR1">
      <style:paragraph-properties fo:margin-left="0cm" fo:margin-right="0cm" fo:margin-top="0cm" fo:margin-bottom="0cm" fo:text-align="justify" style:justify-single-word="false" fo:text-indent="1.023cm" style:auto-text-indent="false"/>
      <style:text-properties style:font-name="Times New Roman" fo:font-size="12pt" fo:font-weight="bold" style:font-size-asian="12pt" style:font-weight-asian="bold" style:font-size-complex="12pt" style:font-weight-complex="bold"/>
    </style:style>
    <style:style style:name="P55" style:family="paragraph" style:parent-style-name="FR1">
      <style:paragraph-properties fo:margin-left="0cm" fo:margin-right="0cm" fo:margin-top="0cm" fo:margin-bottom="0cm" fo:text-align="justify" style:justify-single-word="false" fo:text-indent="1.023cm" style:auto-text-indent="false"/>
      <style:text-properties style:font-name="Times New Roman" fo:font-size="12pt" style:font-size-asian="12pt" style:font-size-complex="12pt"/>
    </style:style>
    <style:style style:name="P56" style:family="paragraph" style:parent-style-name="Title">
      <style:text-properties style:font-name="Times New Roman" fo:font-size="12pt" style:font-size-asian="12pt" style:font-size-complex="12pt"/>
    </style:style>
    <style:style style:name="P57" style:family="paragraph" style:parent-style-name="Title" style:list-style-name="WWNum1">
      <style:text-properties style:font-name="Times New Roman" fo:font-size="12pt" style:font-size-asian="12pt" style:font-size-complex="12pt"/>
    </style:style>
    <style:style style:name="P58" style:family="paragraph" style:parent-style-name="Title">
      <style:paragraph-properties fo:margin-left="11.252cm" fo:margin-right="0cm" fo:text-indent="0cm" style:auto-text-indent="false"/>
      <style:text-properties style:font-name="Times New Roman" fo:font-size="12pt" style:font-size-asian="12pt" style:font-size-complex="12pt"/>
    </style:style>
    <style:style style:name="P59" style:family="paragraph" style:parent-style-name="Title">
      <style:paragraph-properties fo:margin-left="0cm" fo:margin-right="0cm" fo:text-indent="0cm" style:auto-text-indent="false"/>
      <style:text-properties style:font-name="Times New Roman" fo:font-size="12pt" style:font-size-asian="12pt" style:font-size-complex="12pt"/>
    </style:style>
    <style:style style:name="P60" style:family="paragraph" style:parent-style-name="Normal_20__28_Web_29_">
      <style:paragraph-properties style:line-height-at-least="0.318cm" fo:text-align="justify" style:justify-single-word="false"/>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0pt" fo:font-weight="bold" style:font-size-asian="10pt" style:font-weight-asian="bold" style:font-name-complex="Times New Roman1" style:font-size-complex="10pt"/>
    </style:style>
    <style:style style:name="T4" style:family="text">
      <style:text-properties style:font-name="Times New Roman" fo:font-size="10pt" fo:font-weight="bold" style:font-size-asian="10pt" style:font-weight-asian="bold" style:font-name-complex="Times New Roman1" style:font-size-complex="10pt" style:font-weight-complex="bold"/>
    </style:style>
    <style:style style:name="T5" style:family="text">
      <style:text-properties style:font-name="Times New Roman" fo:font-size="10pt" fo:font-style="italic" style:font-size-asian="10pt" style:font-style-asian="italic" style:font-name-complex="Times New Roman1" style:font-size-complex="10pt"/>
    </style:style>
    <style:style style:name="T6" style:family="text">
      <style:text-properties style:font-name="Times New Roman" fo:font-size="10pt" fo:font-style="italic" style:font-size-asian="10pt" style:font-style-asian="italic" style:font-name-complex="Times New Roman1" style:font-size-complex="10pt" style:font-style-complex="italic"/>
    </style:style>
    <style:style style:name="T7" style:family="text">
      <style:text-properties style:font-name="Times New Roman" style:font-name-complex="Times New Roman1"/>
    </style:style>
    <style:style style:name="T8" style:family="text">
      <style:text-properties fo:color="#252525"/>
    </style:style>
    <style:style style:name="T9" style:family="text">
      <style:text-properties fo:color="#252525" style:font-name="Times New Roman"/>
    </style:style>
    <style:style style:name="T10" style:family="text">
      <style:text-properties fo:color="#252525" style:font-name="Times New Roman" style:font-name-complex="Times New Roman1"/>
    </style:style>
    <style:style style:name="T11" style:family="text">
      <style:text-properties fo:color="#252525" fo:font-size="10pt" style:font-size-asian="10pt" style:font-size-complex="10pt"/>
    </style:style>
    <style:style style:name="T12" style:family="text">
      <style:text-properties fo:color="#252525" style:font-name-complex="Times New Roman1"/>
    </style:style>
    <style:style style:name="T13" style:family="text">
      <style:text-properties fo:font-size="10pt" style:font-size-asian="10pt" style:font-size-complex="10pt"/>
    </style:style>
    <style:style style:name="T14" style:family="text">
      <style:text-properties fo:font-size="10pt" style:font-size-asian="10pt" style:font-name-complex="Times New Roman1"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Times New Roman1" style:font-size-complex="10pt"/>
    </style:style>
    <style:style style:name="T17" style:family="text">
      <style:text-properties fo:font-size="10pt" fo:font-weight="bold" style:font-size-asian="10pt" style:font-weight-asian="bold" style:font-name-complex="Times New Roman1" style:font-size-complex="10pt" style:font-weight-complex="bold"/>
    </style:style>
    <style:style style:name="T18" style:family="text">
      <style:text-properties fo:font-size="10pt" fo:font-style="italic" style:font-size-asian="10pt" style:font-style-asian="italic" style:font-name-complex="Times New Roman1" style:font-size-complex="10pt"/>
    </style:style>
    <style:style style:name="T19" style:family="text">
      <style:text-properties fo:font-size="10pt" fo:font-style="italic" style:font-size-asian="10pt" style:font-style-asian="italic" style:font-name-complex="Times New Roman1" style:font-size-complex="10pt" style:font-style-complex="italic"/>
    </style:style>
    <style:style style:name="T20" style:family="text">
      <style:text-properties fo:font-style="italic" style:font-style-asian="italic"/>
    </style:style>
    <style:style style:name="T21" style:family="text">
      <style:text-properties fo:font-style="italic" style:font-style-asian="italic" style:font-name-complex="Times New Roman1"/>
    </style:style>
    <style:style style:name="T22" style:family="text">
      <style:text-properties fo:font-style="italic" style:font-style-asian="italic" style:font-name-complex="Times New Roman1" style:font-style-complex="italic"/>
    </style:style>
    <style:style style:name="T23" style:family="text">
      <style:text-properties fo:font-weight="bold" style:font-weight-asian="bold"/>
    </style:style>
    <style:style style:name="T24" style:family="text">
      <style:text-properties fo:font-weight="bold" style:font-weight-asian="bold" style:font-name-complex="Times New Roman1"/>
    </style:style>
    <style:style style:name="T25" style:family="text">
      <style:text-properties fo:font-weight="bold" style:font-weight-asian="bold" style:font-name-complex="Times New Roman1" style:font-weight-complex="bold"/>
    </style:style>
    <style:style style:name="T26" style:family="text">
      <style:text-properties fo:font-variant="small-caps" style:font-name="Times New Roman" fo:font-size="10pt" style:font-size-asian="10pt" style:font-name-complex="Times New Roman1" style:font-size-complex="10pt"/>
    </style:style>
    <style:style style:name="T27" style:family="text">
      <style:text-properties fo:font-variant="small-caps" fo:font-size="10pt" style:font-size-asian="10pt" style:font-name-complex="Times New Roman1" style:font-size-complex="10pt"/>
    </style:style>
    <style:style style:name="T28" style:family="text">
      <style:text-properties fo:font-variant="small-caps" style:font-name-complex="Times New Roman1"/>
    </style:style>
    <style:style style:name="T29"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 text:c="94"/>УТВЕРЖДЕНЫ</text:p>
      <text:p text:style-name="P33">Советом директоров </text:p>
      <text:p text:style-name="P33">ЗАО «Санаторий «Россия» </text:p>
      <text:p text:style-name="P34">Протокол <text:s/>от «22» <text:s/>марта 2013г</text:p>
      <text:p text:style-name="P34">Председатель Совета директоров </text:p>
      <text:p text:style-name="P17"/>
      <text:p text:style-name="P35">______________/Андросова С.И.</text:p>
      <text:p text:style-name="P33"/>
      <text:p text:style-name="P36"><text:s/></text:p>
      <text:p text:style-name="P58"/>
      <text:p text:style-name="P56"/>
      <text:p text:style-name="P56"/>
      <text:p text:style-name="P56"/>
      <text:p text:style-name="P56"/>
      <text:p text:style-name="P56"/>
      <text:p text:style-name="P56"/>
      <text:p text:style-name="P59">П Р А В И Л А</text:p>
      <text:p text:style-name="P59">внутреннего документооборота и контроля системы ведения реестра владельцев именных ценных бумаг</text:p>
      <text:p text:style-name="P18">Закрытого акционерного общества</text:p>
      <text:p text:style-name="P18"><text:s/>«Санаторий «Россия»</text:p>
      <text:p text:style-name="P59">(в новой редакции)</text:p>
      <text:p text:style-name="P56"/>
      <text:p text:style-name="P56"/>
      <text:p text:style-name="P56"/>
      <text:p text:style-name="P56"/>
      <text:p text:style-name="P56"/>
      <text:p text:style-name="P56"/>
      <text:p text:style-name="P5"/>
      <text:p text:style-name="P12"/>
      <text:p text:style-name="P12"/>
      <text:p text:style-name="P12"/>
      <text:p text:style-name="P12"/>
      <text:p text:style-name="P56"/>
      <text:p text:style-name="P56"/>
      <text:p text:style-name="P56"/>
      <text:p text:style-name="P56"/>
      <text:p text:style-name="P56"/>
      <text:p text:style-name="P56"/>
      <text:p text:style-name="P56"/>
      <text:p text:style-name="P5"/>
      <text:p text:style-name="P12"/>
      <text:p text:style-name="P12"/>
      <text:p text:style-name="P12"/>
      <text:p text:style-name="P12"/>
      <text:p text:style-name="P56"/>
      <text:p text:style-name="P56"><text:soft-page-break/></text:p>
      <text:list xml:id="list7715666756671425535" text:style-name="WWNum1">
        <text:list-item>
          <text:p text:style-name="P57">ПРАВИЛА ВНУТРЕННЕГО КОНТРОЛЯ</text:p>
        </text:list-item>
      </text:list>
      <text:p text:style-name="P56"/>
      <text:p text:style-name="P37">1. Общие положения</text:p>
      <text:p text:style-name="P23">1.1. В обязанности Реестродержателя входит фиксация данных о владельцах ценных бумаг эмитента по установленной форме. Он также обязан следить за тем, чтобы количество ценных бумаг, списанных с одного лицевого счета владельца, точно соответствовало количеству зачисленных на другой лицевой счет при каждой операции переоформления прав собственности. Все операции Реестродержателя несут в себе определенный риск. Задачей руководства Реестродержателя является обеспечение должного контроля в целях защиты владельцев ценных <text:s/>бумаг от случайных или недобросовестных действий сотрудников Реестродержателя, которые могут отразиться на точности записей в системе ведения реестра и угрожать безопасности активов эмитента и владельцев ценных бумаг. Реестродержатель обязан организовать систему внутреннего контроля на всех этапах выполнения своих функции.</text:p>
      <text:p text:style-name="P20"><text:span text:style-name="T29">Деятельность Реестродержателя осуществляется в соответствии с законодательством Российской Федерации и нормативными актами, регулирующими деятельность</text:span><text:span text:style-name="T25"> </text:span><text:span text:style-name="T29">акционерных обществ. Для обеспечения внутреннего контроля за соблюдением нормативных и законодательных актов РФ по ценным бумагам Реестродержатель осуществляет ряд мероприятий.</text:span></text:p>
      <text:p text:style-name="P23"><text:s/>1.2.Документы для внесения (изменения) информации в Реестр, полученные от зарегистрированных лиц, а также запросы зарегистрированных лиц на получение информации <text:s/>из Реестра, принимаются лицом, уполномоченным Регистратором осуществлять ведение Реестра. (Далее специалист Регистратора).</text:p>
      <text:p text:style-name="P23"><text:s/>Прием документов осуществляется с обязательным предъявлением документа, удостоверяющего личность, на основании которого Специалист Регистратора производит идентификацию личности физических лиц или представителей юридических лиц.</text:p>
      <text:p text:style-name="P7">При каждом обращении зарегистрированного лица Специалист Регистратора обязан проверить наличие анкеты данного лица в системе ведения Реестра. В случае отсутствия анкеты или несоответствия анкетных данных сведениям, предоставляемым зарегистрированным лицом, производится заполнение анкеты зарегистрированным лицом. Зарегистрированное лицо может подписаться на анкете лично в присутствии Специалиста Регистратора. В этом случае Специалист Регистратора ставит свою подпись на анкете, чем гарантирует подлинность подписи и соответствие паспортных данных зарегистрированного лица. Подлинность подписи зарегистрированного лица может быть также удостоверена нотариально.</text:p>
      <text:p text:style-name="P7">Специалист Регистратора обязан удостовериться в полномочиях лиц, подписывающих документы, сравнить <text:s/>их подписи с образцами <text:s/>подписей, содержащихся в системе ведения Реестра. <text:s/></text:p>
      <text:p text:style-name="P38">При предоставлении документов регистратору уполномоченное лицо должно предъявить документы, подтверждающие его полномочия.</text:p>
      <text:p text:style-name="P29">1. Если документы представляет владелец ценных бумаг - физическое лицо, то он должен предъявить паспорт или иной документ, удостоверяющий личность.</text:p>
      <text:p text:style-name="P29">2. Если документы представляет руководитель юридического лица, то он должен предъявить документы, подтверждающие его полномочия:</text:p>
      <text:p text:style-name="P38">документ, удостоверяющий личность;</text:p>
      <text:p text:style-name="P39">документ, подтверждающий его назначение на должность, как лица, имеющего право действовать от имени юридического лица без доверенности.</text:p>
      <text:p text:style-name="P29">3. Если документы представляет уполномоченный представитель <text:s/>зарегистрированного лица, он должен предъявить:</text:p>
      <text:p text:style-name="P38">документ, удостоверяющий личность;</text:p>
      <text:p text:style-name="P38">доверенность на право совершения действий с ценными бумагами от имени <text:soft-page-break/>зарегистрированного лица.</text:p>
      <text:p text:style-name="P29">Перечень действий, которые может совершать уполномоченный представитель зарегистрированного лица.</text:p>
      <text:p text:style-name="P29">1. Предоставлять регистратору <text:s/>документы:</text:p>
      <text:p text:style-name="P38">для открытия лицевого счета зарегистрированного лица;</text:p>
      <text:p text:style-name="P38">для внесения изменений в информацию лицевого счета зарегистрированного лица;</text:p>
      <text:p text:style-name="P38">передаточные распоряжения;</text:p>
      <text:p text:style-name="P38">залоговые распоряжения;</text:p>
      <text:p text:style-name="P38">распоряжения о блокировании (прекращении блокирования);</text:p>
      <text:p text:style-name="P38">запрос на предоставление выписки (справки) из реестра;</text:p>
      <text:p text:style-name="P38">запрос на предоставление уведомления об операции, проведенной по лицевому счету;</text:p>
      <text:p text:style-name="P38">запрос на предоставление справки об операциях, проведенных по лицевому счету зарегистрированного лица;</text:p>
      <text:p text:style-name="P38">запрос на предоставление справки о наличии на счете указанного количества ценных бумаг.</text:p>
      <text:p text:style-name="P29">2. <text:s/>Подписывать документы от имени доверителя:</text:p>
      <text:p text:style-name="P38">передаточные распоряжения;</text:p>
      <text:p text:style-name="P38">залоговые распоряжения;</text:p>
      <text:p text:style-name="P38">распоряжения о блокировании (прекращении блокирования);</text:p>
      <text:p text:style-name="P38">запрос на предоставление выписки (справки) из реестра;</text:p>
      <text:p text:style-name="P38">запрос на предоставление уведомления об операции, проведенной по лицевому счету;</text:p>
      <text:p text:style-name="P38">запрос на предоставление справки об операциях, проведенных по лицевому счету зарегистрированного лица;</text:p>
      <text:p text:style-name="P38">запрос на предоставление справки о наличии на счете указанного количества ценных бумаг;</text:p>
      <text:p text:style-name="P29">3. Получать из реестра следующие документы и информацию:</text:p>
      <text:p text:style-name="P38">Выписки (справки) из реестра;</text:p>
      <text:p text:style-name="P38">уведомления об операции, проведенной по лицевому счету;</text:p>
      <text:p text:style-name="P38">справки об операциях, проведенных по лицевому счету зарегистрированного лица;</text:p>
      <text:p text:style-name="P38">справки о наличии на счете указанного количества ценных бумаг.</text:p>
      <text:p text:style-name="P40"/>
      <text:p text:style-name="P41">2. Обязательные мероприятия</text:p>
      <text:p text:style-name="P19"><text:span text:style-name="T29">2.1. Регулярное и целенаправленное отслеживание <text:s/>действующего законодательства Российской Федерации, связанного с ведением Реестров и рынком ценных бумаг</text:span><text:span text:style-name="T25"> </text:span><text:span text:style-name="T29">(изменений</text:span><text:span text:style-name="T25"> </text:span><text:span text:style-name="T29">и дополнении) с использованием средств массовой информации, а также</text:span><text:span text:style-name="T25"> </text:span><text:span text:style-name="T29">имеющихся</text:span><text:span text:style-name="T22"> </text:span><text:span text:style-name="T29">у Реестродержателя правовых справочно-информационных систем.</text:span></text:p>
      <text:p text:style-name="P22">2.2. Своевременное внесение изменений и дополнений в Правила ведения реестра в связи с изменением норм действующего законодательства.</text:p>
      <text:p text:style-name="P22">2.3. Строгое соблюдение должностными лицами Реестродержателя <text:s/>норм действующего законодательства РФ и Правил ведения реестра.</text:p>
      <text:p text:style-name="P22">2.4. Использование Реестродержателем при осуществлении деятельности по ведению реестров рекомендаций и указаний Федеральной службы по финансовым рынкам России.</text:p>
      <text:p text:style-name="P22">2.5. Консультации по спорным вопросам деятельности Регистратора, по которым он не может принять самостоятельного решения, у ФСФР России.</text:p>
      <text:p text:style-name="P22">2.6. Четкие, должностные инструкции для персонала Реестродержателя (лица, непосредственно выполняющего функцию по ведению реестра владельцев акций) и контроль за их выполнением.</text:p>
      <text:p text:style-name="P22">2.7. Систематический контроль за деятельностью персонала (лица, непосредственно выполняющего функцию по ведению реестра владельцев акций) и проведение проверок (контрольные процедуры).</text:p>
      <text:p text:style-name="P22">2.8. Выявление, разбор и анализ ошибок по ведению реестра с целью устранения причин, их вызывающих, применение соответствующих мер воздействия к виновным лицам.</text:p>
      <text:p text:style-name="P22"><text:soft-page-break/>2.9. Повышение квалификации и правовых знании <text:s/>персонала Реестродержателя (лица, непосредственно выполняющего функцию по ведению реестра владельцев акций).</text:p>
      <text:p text:style-name="P22">2.10. Персональная ответственность должностных лиц и персонала Реестродержателя (лица, непосредственно выполняющего функцию по ведению реестра владельцев акций) за <text:s/>соблюдение порядка ведения реестра.</text:p>
      <text:p text:style-name="P22">2.11. Информирование заинтересованных лиц о нормах действующего законодательства РФ, связанных с ведением реестров, и самих Правил ведения реестра.</text:p>
      <text:p text:style-name="P22">2.12. Рассмотрение, анализ, выводы и принятие мер по поступающим жалобам клиентов с целью совершенствования деятельности Реестродержателя по ведению реестра и Правил ведения реестра.</text:p>
      <text:p text:style-name="P42"/>
      <text:p text:style-name="P41">3. Контрольные процедуры</text:p>
      <text:p text:style-name="P22">3.1. В целях исключения ошибок при ведении Реестра, Реестродержателем осуществляется систематический контроль за порядком ведения Реестра и соблюдением требований действующего законодательств РФ как непосредственными исполнителями (персоналом), так и высшими должностными лицами Реестродержателя.</text:p>
      <text:p text:style-name="P22">3.2. Реестродержатель ежедневно сверяет количество размещенных ценных бумаг с количеством ценных бумаг, находящихся на лицевых счетах зарегистрированных лиц (в обращении). Сверка также производится при составлении Списка для выплаты доходов по ценным бумагам, при проведении общих собраний акционеров.</text:p>
      <text:p text:style-name="P22">3.3. Ежемесячно проводится выборочный контроль проведенных Реестродержателем операций.</text:p>
      <text:p text:style-name="P42"/>
      <text:p text:style-name="P41">4. Внутренний контроль при обслуживании владельцев ценных бумаг</text:p>
      <text:p text:style-name="P22">4.1. Сотрудники, осуществляющие работу с запросами и обращениями <text:s/>владельцев ценных бумаг, должны быть хорошо обучены и знакомы с законодательными требованиями, чтобы любое изменение в реестре, будь то изменение адреса, паспортных данных и т.п. или переоформление прав собственности, осуществлялись в соответствии с действующим законодательством. Сотрудники, отвечающие за ответы на запросы владельцев ценных бумаг, должны тщательно следить за тем, чтобы не нарушались законы и нормы конфиденциальности и чтобы запрашивающий был уполномочен получать запрашиваемую информацию.</text:p>
      <text:p text:style-name="P22">4.2. При проведении операций по передаче прав собственности должны применяться такие методы, которые смогут защитить истинного владельца от потери им собственности из-за ненадлежащего проведения операций по изменению прав собственности или уменьшения стоимости его ценных бумаг.</text:p>
      <text:p text:style-name="P9"><text:span text:style-name="T12">4.3.Специалист <text:s/>Регистратора <text:s text:c="2"/></text:span><text:span text:style-name="T29">не <text:s/>может <text:s/>отказать <text:s/>в <text:s/>приеме <text:s/>документов, <text:s text:c="2"/>кроме случаев, предусмотренных Правилами. </text:span></text:p>
      <text:p text:style-name="P6">Внесение записей <text:s/>производится <text:s text:c="2"/>Специалистом <text:s/>Регистратора <text:s text:c="2"/>в следующем порядке:</text:p>
      <text:p text:style-name="P6"><text:s text:c="5"/>1. Экспертиза <text:s/>документов <text:s/>и <text:s/>сверка с <text:s/>данными <text:s/>регистрации <text:s/>в журнале входящих документов.</text:p>
      <text:p text:style-name="P6"><text:s text:c="5"/>2. Экспертиза <text:s/>документов <text:s/>на соответствие <text:s/>требованиям <text:s/>действующего законодательства, <text:s/>состоянию лицевого <text:s/>счета. В случае <text:s/>соответствия информация <text:s/>вносится в <text:s/>Реестр. В противном случае <text:s/>оформляются <text:s/>2 экземпляра извещения об <text:s/>отказе во внесении <text:s/>записей в Реестр, один экземпляр извещения передается зарегистрированному лицу.</text:p>
      <text:p text:style-name="P60">4.4.Для каждого зарегистрированного лица в системе ведения реестра открывается лицевой счет. Основанием для открытия счета являются документы, удовлетворяющие требованиям действующего законодательства РФ.</text:p>
      <text:p text:style-name="P60">Все операции по лицевым счетам производятся только на основании письменных распоряжений, заявлений, требований зарегистрированных лиц по установленным формам. Все эти документы должны быть подписаны зарегистрированным лицом или его уполномоченным представителем. </text:p>
      <text:p text:style-name="P60"><text:soft-page-break/>Доставка первичных документов регистратору осуществляется: </text:p>
      <text:list xml:id="list7930484081512694122" text:style-name="WWNum3">
        <text:list-item>
          <text:p text:style-name="P25">зарегистрированным лицом; </text:p>
        </text:list-item>
        <text:list-item>
          <text:p text:style-name="P25">лицом-получателем ценных бумаг в результате данной сделки; </text:p>
        </text:list-item>
        <text:list-item>
          <text:p text:style-name="P25">уполномоченным представителем. </text:p>
        </text:list-item>
      </text:list>
      <text:p text:style-name="P60">4.5.<text:span text:style-name="T8">Специалист Регистратора </text:span>принимает документы и по требованию передающего лица предоставляет справку о приеме данных документов с указанием: </text:p>
      <text:list xml:id="list8190772499078770264" text:style-name="WWNum4">
        <text:list-item>
          <text:p text:style-name="P26">типа документа; </text:p>
        </text:list-item>
        <text:list-item>
          <text:p text:style-name="P26">номера документа; </text:p>
        </text:list-item>
        <text:list-item>
          <text:p text:style-name="P26"><text:s/>даты получения. </text:p>
        </text:list-item>
      </text:list>
      <text:p text:style-name="P44">Каждому первичному документу присваивается свой внутренний номер. </text:p>
      <text:p text:style-name="P60">4.6.<text:span text:style-name="T8">Специалист Регистратора </text:span>производит изменения в реестре в течение сроков, определенных действующим законодательством. В случае несоответствия документов действующему Гражданскому законодательству РФ, регистратор по требованию уполномоченного лица передает ему письменно обоснованный отказ в течение сроков, определенных действующим законодательством. </text:p>
      <text:p text:style-name="P60">Информация, содержащаяся в реестре, предоставляется: </text:p>
      <text:list xml:id="list8438054169079900161" text:style-name="WWNum5">
        <text:list-item>
          <text:p text:style-name="P27">представителю эмитента в рамках его полномочий; </text:p>
        </text:list-item>
        <text:list-item>
          <text:p text:style-name="P27">зарегистрированному лицу или его представителю, обладающему пакетом ценных бумаг данного эмитента не менее 1% от всего количества обыкновенных акций; информация представляется в установленном положением о ведении реестра виде; </text:p>
        </text:list-item>
        <text:list-item>
          <text:p text:style-name="P27">уполномоченному лицу, получившему данные полномочия по решению суда. </text:p>
        </text:list-item>
      </text:list>
      <text:p text:style-name="P60">4.7. <text:s/>Информационная база данных о владельцах именных ценных бумаг ведется на бумажных носителях. Внесение изменений в эту базу производится на основании данных, представленных на бумажных носителях. В качестве таких носителей выступают: </text:p>
      <text:list xml:id="list3403678688992485232" text:style-name="WWNum6">
        <text:list-item>
          <text:p text:style-name="P28">анкета лицевого счета; </text:p>
        </text:list-item>
        <text:list-item>
          <text:p text:style-name="P28">передаточное распоряжение, залоговое распоряжение, заявление, требование; </text:p>
        </text:list-item>
        <text:list-item>
          <text:p text:style-name="P28">решение судебных органов, свидетельство нотариуса. </text:p>
        </text:list-item>
      </text:list>
      <text:p text:style-name="P60">4.8. Помимо ежедневной сверки, раз в месяц <text:span text:style-name="T8">Специалист Регистратора </text:span>производит полную сверку информации, содержащейся в системе ведения реестра. Такую сверку также необходимо осуществлять при составлении списков лиц, имеющих право на участие в общем собрании акционеров и получение доходов по ценным бумагам.</text:p>
      <text:p text:style-name="P10">В случае выявления в результате сверки расхождений <text:span text:style-name="T8">Специалист <text:s/>Регистратора <text:s text:c="2"/></text:span>обязан уведомить об этом Генерального директора Общества, установить причины расхождения, а также принять меры по устранению такого расхождения. При этом данные меры не должны нарушать прав зарегистрированных лиц.</text:p>
      <text:p text:style-name="P10">Каждый документ (запрос), связанный с реестром, который поступает к регистратору, должен быть зарегистрирован в журнале входящих документов. После окончания обработки документ с отметкой об исполнении должен быть помещен в архив.</text:p>
      <text:p text:style-name="P43"/>
      <text:p text:style-name="P41">5. Контроль документооборота</text:p>
      <text:p text:style-name="P22">5.1. Каждый документ (запрос), связанный с Реестром, поступающий к Реестродержателю, должен быть зарегистрирован в журнале учета входящих документов.</text:p>
      <text:p text:style-name="P22">5.2. После окончания обработки данный документ с отметкой об исполнении должен быть помещен в архив.</text:p>
      <text:p text:style-name="P22">5.3. Реестродержатель <text:s/>обязан контролировать, чтобы все поступившие документы, были обработаны и был дан ответ лицу, подавшему документ.</text:p>
      <text:h text:style-name="P16" text:outline-level="4">Проведение контрольных мероприятий.</text:h>
      <text:p text:style-name="P60">1. Контрольные мероприятия проводятся в реестре ежедневно. Целью контроля является обеспечение своевременного и качественного исполнения поручений, зафиксированных в документах. Контролю подлежат все зарегистрированные документы. Контроль осуществляется ответственным исполнителем.</text:p>
      <text:p text:style-name="P60"><text:soft-page-break/>2. Исходным документом для осуществления контроля является регистрационный журнал.</text:p>
      <text:p text:style-name="P60">3. Подлежат проверке все операции, проведенные за контролируемый промежуток времени, включенные в регистрационный журнал. Документ считается исполненным и снимается с контроля после выполнения распоряжения, запросов заинтересованных организаций, зарегистрированных лиц. На документе и в регистрационном журнале проставляется отметка об исполнении, подпись ответственного лица, дата.</text:p>
      <text:p text:style-name="P60">4. Сверка производится при использовании следующих документов: </text:p>
      <text:p text:style-name="P60">1) регистрационный журнал; </text:p>
      <text:p text:style-name="P60">2) лицевые счета; </text:p>
      <text:p text:style-name="P60">3) первичные документы. </text:p>
      <text:p text:style-name="P32">5. <text:span text:style-name="T24">Исправительные записи по лицевым счетам. </text:span></text:p>
      <text:p text:style-name="P30">Зарегистрированное лицо вправе отозвать свое поручение на проведение операций в реестре либо изменить его, подав новое поручение, с указанием отзываемого либо изменяемого поручения. </text:p>
      <text:p text:style-name="P30">Письменный отзыв поручения или новое поручение взамен изменяемого поручения должны быть предоставлены регистратору до 16.00 часов местного времени в день предоставления регистратору отзываемого (изменяемого) поручения. </text:p>
      <text:p text:style-name="P30">Записи по лицевым счетам, на которых учитываются права на ценные бумаги, с момента их внесения являются окончательными, то есть не могут <text:s/>быть изменены или отменены регистратором за исключением случаев, если такая запись внесена без поручения (распоряжения) лица, которому открыт лицевой счет, либо без иного документа, являющегося основанием для проведения операции в реестре, или с нарушением условий, содержащихся в таком поручении (распоряжении) либо ином документе (запись, исправление которой допускается). </text:p>
      <text:p text:style-name="P30">Регистратор вправе в случае выявления ошибок в записи, исправление которой допускается, до окончания рабочего дня, следующего за днем внесения такой записи, и при условии, что лицу, которому открыт лицевой счет, не направлено уведомление о проведенной операции или выписка по лицевому счету, отражающая ошибочные данные, внести исправительные записи по соответствующему счету (счетам), необходимые для устранения ошибки. </text:p>
      <text:p text:style-name="P30">При выявлении ошибок в записи, исправление которой <text:s/>допускается, в случаях, не предусмотренных в предыдущем абзаце регистратор вправе внести исправительные записи, необходимые для устранения ошибки, только с согласия лица, которому открыт лицевой счет, или иного лица, по поручению или требованию которого исправительные записи могут быть внесены в соответствии с федеральными законами или договором. <text:s/></text:p>
      <text:p text:style-name="P30">Лицо, которому открыт лицевой счет для учета прав на ценные бумаги, обязано возвратить ценные бумаги, неосновательно приобретенные им в результате ошибок в записи по такому счету, или ценные бумаги, в которые они были конвертированы, а также передать полученные доходы и возместить убытки в соответствии с гражданским законодательством Российской Федерации. <text:s/></text:p>
      <text:p text:style-name="P30">Количество ценных бумаг, учтенных держателем реестра на лицевых счетах зарегистрированных лиц и счете неустановленных лиц, должно быть равно количеству таких же размещенных и не являющихся погашенными ценных бумаг.</text:p>
      <text:p text:style-name="P32"><text:span text:style-name="T29">Сверка соответствия количества ценных бумаг, предусмотренного предыдущим абзацем настоящей статьи, должна осуществляться держателем реестра </text:span><text:span text:style-name="T24">каждый рабочий день.</text:span></text:p>
      <text:p text:style-name="P29">6. При размещении ценных бумаг общества необходимо на основании зарегистрированного отчета об итогах выпуска ценных бумаг осуществлять сверку количества размещенных ценных бумаг с количеством ценных бумаг, учитываемых на счетах зарегистрированных лиц.</text:p>
      <text:p text:style-name="P6">5.4.Система внутреннего контроля и порядок проверки данных, вводимых в систему ведения Реестра:</text:p>
      <text:p text:style-name="P45">Проверка полноты представленных документов, правильность их оформления. </text:p>
      <text:p text:style-name="P45">Сверка данных, содержащихся в представленных документах с данными Реестра по следующим позициям:</text:p>
      <text:p text:style-name="P46"><text:soft-page-break/><text:span text:style-name="T21">Сверка 1 <text:s/>-</text:span><text:span text:style-name="T29"> проверка наличия лицевого счета в реестре акционеров; по фамилии, имени, отчеству и паспортным данным – для физических лиц; наименованию и сведениям о государственной регистрации – для юридических лиц; по номеру лицевого счета (если указан в документах) – для всех зарегистрированных лиц.</text:span></text:p>
      <text:p text:style-name="P46"><text:span text:style-name="T21">Сверка 2 -</text:span><text:span text:style-name="T29"><text:tab/>проверка наличия достаточного количества ценных бумаг и отсутствие блокировки счета (или ценных бумаг) (при проведении операций по списанию ценных бумаг со счета). </text:span></text:p>
      <text:p text:style-name="P46"><text:span text:style-name="T21">Сверка 3</text:span><text:span text:style-name="T29"> -<text:tab/>проверка наличия в реестре лицевого счета, на который должны быть зачислены ценные бумаги в реестре (в случае отсутствия лицевого счета - представлены ли документы для его открытия в соответствии с требованиями Правил ведения реестра владельцев <text:s/>ценных бумаг регистратора). </text:span></text:p>
      <text:p text:style-name="P46"><text:span text:style-name="T21">Сверка 4</text:span><text:span text:style-name="T29"> - <text:tab/>проверка соответствия данных о зарегистрированных лицах, указанных в передаточных распоряжениях, с данными анкет зарегистрированных лиц на их имя.</text:span></text:p>
      <text:p text:style-name="P45">При открытии лицевого счета или внесении изменений в информацию лицевого счета о зарегистрированном лице:</text:p>
      <text:p text:style-name="P46"><text:span text:style-name="T21">Сверка 5 -</text:span><text:span text:style-name="T29"><text:tab/>проверка наличия всех необходимых документов .</text:span></text:p>
      <text:p text:style-name="P46"><text:span text:style-name="T21">Сверка 6 -</text:span><text:span text:style-name="T29"><text:tab/>проверка наличия в представленных документах всей необходимой информации.</text:span></text:p>
      <text:p text:style-name="P46"><text:span text:style-name="T21">Сверка 7 -</text:span><text:span text:style-name="T29"><text:tab/>проверка полномочий лиц, подписавших анкеты, запросы на предоставление информации из реестра.</text:span></text:p>
      <text:p text:style-name="P1"><text:span text:style-name="T20">Сверка 8</text:span> -<text:tab/>сверка реквизитов нового владельца с реквизитами зарегистрированных лиц, имеющимися в реестре, в целях избежания открытия второго<text:span text:style-name="T23"> счета на то же самое </text:span>лицо.</text:p>
      <text:p text:style-name="P45">При внесении записей о списании и зачислении ценных бумаг по счетам владельцев, номинальных держателей, доверительных управляющих:</text:p>
      <text:p text:style-name="P46"><text:span text:style-name="T21">Сверка 9 - 10</text:span><text:span text:style-name="T29"><text:tab/>повторяет сверку </text:span><text:span text:style-name="T21">5-6</text:span><text:span text:style-name="T29">.</text:span></text:p>
      <text:p text:style-name="P46"><text:span text:style-name="T21">Сверка 11 -</text:span><text:span text:style-name="T29"><text:tab/>проверка полномочий лиц, подписавших распоряжения.</text:span></text:p>
      <text:p text:style-name="P46"><text:span text:style-name="T21">Сверка 12 -</text:span><text:span text:style-name="T29"><text:tab/>сверка подписи зарегистрированного лица на распоряжениях, представленных регистратору, посредством сличения с имеющимся у регистратора образцом подписи в анкете (или в </text:span><text:span text:style-name="T29">доверенности с правом подписи – если распоряжение подписано уполномоченным представителем на основании доверенности). </text:span></text:p>
      <text:p text:style-name="P2"><text:span text:style-name="T20">Сверка 13 -15</text:span><text:tab/>повторяет сверку 1-3.</text:p>
      <text:p text:style-name="P45">При внесении записей об обременении (прекращении обременения) ценных бумаг обязательствами:</text:p>
      <text:p text:style-name="P46"><text:span text:style-name="T21">Сверка 16 -17</text:span><text:span text:style-name="T29"><text:tab/>повторяет сверку </text:span><text:span text:style-name="T21">5-6</text:span><text:span text:style-name="T29">.</text:span></text:p>
      <text:p text:style-name="P46"><text:span text:style-name="T21">Сверка 18 -19</text:span><text:span text:style-name="T29"><text:tab/>повторяет сверку </text:span><text:span text:style-name="T21">11-12</text:span><text:span text:style-name="T29">.</text:span></text:p>
      <text:p text:style-name="P3"><text:span text:style-name="T20">Сверка 20 <text:s/>-<text:tab/></text:span>повторяет сверку 1.</text:p>
      <text:p text:style-name="P3"><text:span text:style-name="T20">Сверка 21</text:span> -<text:tab/>проверка наличия достаточного количества ценных бумаг.</text:p>
      <text:p text:style-name="P46"><text:span text:style-name="T21">Сверка 22 -</text:span><text:span text:style-name="T29"><text:tab/>для операций по оформлению залога - необходимо убедиться, что залогодержатель ценных бумаг имеет счет <text:s/>в реестре владельцев ценных бумаг или представлены документы для открытия счета в соответствии с Положением о ведении реестра владельцев ценных бумаг регистратора.</text:span></text:p>
      <text:p text:style-name="P45">При <text:s/>внесении записей о блокировании (прекращении блокирования) операций по лицевому счету:</text:p>
      <text:p text:style-name="P46"><text:span text:style-name="T21">Сверка 23 -24<text:tab/></text:span><text:span text:style-name="T29">повторяет </text:span><text:span text:style-name="T21">сверку 5-6</text:span><text:span text:style-name="T29">.</text:span></text:p>
      <text:p text:style-name="P46"><text:span text:style-name="T21">Сверка 25 -<text:tab/></text:span><text:span text:style-name="T29">повторяет </text:span><text:span text:style-name="T21">сверку 11.</text:span></text:p>
      <text:p text:style-name="P46"><text:span text:style-name="T21">Сверка 26 -<text:tab/></text:span><text:span text:style-name="T29">повторяет сверку </text:span><text:span text:style-name="T21">12</text:span><text:span text:style-name="T29">, если блокирование (прекращение блокирования) производится по распоряжению зарегистрированного лица.</text:span></text:p>
      <text:p text:style-name="P3"><text:span text:style-name="T20">Сверка 26</text:span> -<text:tab/>повторяет сверку 1.</text:p>
      <text:p text:style-name="P3"><text:span text:style-name="T20">Сверка 27</text:span> -<text:tab/>проверка наличия достаточного количества ценных бумаг для внесения в реестр записи о блокировании ценных бумаг.</text:p>
      <text:p text:style-name="P45">При подготовке выписок из реестра, справок о наличии на счете указанного <text:soft-page-break/>количества ценных бумаг, справок об операциях, проведенных по лицевым счетам зарегистрированных лиц, запрашиваемых лицами, имеющими право на получение информации из реестра: </text:p>
      <text:p text:style-name="P46"><text:span text:style-name="T21">Сверка 28 -</text:span><text:span text:style-name="T29"><text:tab/>повторяет </text:span><text:span text:style-name="T21">сверку 5</text:span><text:span text:style-name="T29">.</text:span></text:p>
      <text:p text:style-name="P46"><text:span text:style-name="T21">Сверка 29 -30</text:span><text:span text:style-name="T29"><text:tab/> повторяет </text:span><text:span text:style-name="T21">сверку 11-12</text:span><text:span text:style-name="T29">.</text:span></text:p>
      <text:p text:style-name="P45">При открытии лицевого счета или внесении изменений в информацию лицевого счета о зарегистрированном лице:</text:p>
      <text:p text:style-name="P46"><text:span text:style-name="T21">Сверка 31 -</text:span><text:span text:style-name="T24"><text:tab/></text:span><text:span text:style-name="T29">реквизиты зарегистрированных лиц, указанные в анкете, должны соответствовать реквизитам, в предоставленных документах.</text:span></text:p>
      <text:p text:style-name="P45">При внесении записей о списании и зачислении ценных бумаг по счетам владельцев, номинальных держателей, доверительных управляющих:</text:p>
      <text:p text:style-name="P46"><text:span text:style-name="T21">Сверка 32 -</text:span><text:span text:style-name="T29"><text:tab/>поочередная сверка полученных документов, являющихся основанием для проведения операций по передаче прав на ценные бумаги по следующим позициям:</text:span></text:p>
      <text:p text:style-name="P4">-отчуждатель и приобретатель ценных бумаг <text:s/>– фамилия, имя, отчество/полное </text:p>
      <text:p text:style-name="P4">-наименование, вид зарегистрированного лица, номер лицевого счета в реестре;</text:p>
      <text:p text:style-name="P29"><text:s text:c="4"/>-тип и количество ценных бумаг;</text:p>
      <text:p text:style-name="P29"><text:s text:c="3"/>- основание для подачи документов регистратору.</text:p>
      <text:p text:style-name="P45">При <text:s/>внесении записей об обременении (прекращении обременения) ценных бумаг обязательствами:</text:p>
      <text:p text:style-name="P46"><text:span text:style-name="T21">Сверка 33 -</text:span><text:span text:style-name="T29"><text:tab/>поочередная сверка полученных залоговых распоряжений по следующим позициям:</text:span></text:p>
      <text:p text:style-name="P4">-залогодатель и залогодержатель ценных бумаг – фамилия, имя, отчество/полное наименование, вид зарегистрированного лица, номер лицевого счета в реестре;</text:p>
      <text:p text:style-name="P29"><text:s text:c="4"/>-тип и количество ценных бумаг;</text:p>
      <text:p text:style-name="P29"><text:s text:c="4"/>-основание для подачи залогового распоряжения.</text:p>
      <text:p text:style-name="P45">При <text:s/>внесении записей о блокировании (прекращении блокирования) операций по лицевому счету:</text:p>
      <text:p text:style-name="P46"><text:span text:style-name="T21">Сверка 34 -</text:span><text:span text:style-name="T29"><text:tab/>поочередная сверка полученных распоряжений на блокирование (прекращение блокирования) операций по лицевому счету по следующим позициям:</text:span></text:p>
      <text:p text:style-name="P4">- зарегистрированное лицо, по счету которого производится блокирование (прекращение блокирования) операций – фамилия, имя, отчество/полное наименование, - вид зарегистрированного лица, номер лицевого счета в реестре;</text:p>
      <text:p text:style-name="P29"><text:s text:c="4"/>- тип и количество ценных бумаг;</text:p>
      <text:p text:style-name="P29"><text:s text:c="4"/>- основание для блокирования (прекращения блокирования) операций.</text:p>
      <text:p text:style-name="P45">При выдаче выписок из реестра, справок о наличии указанного количества ценных бумаг, справок об операциях, проведенных по лицевым счетам зарегистрированных лиц, запрашиваемых лицами, имеющими право на получение информации из реестра: </text:p>
      <text:p text:style-name="P46"><text:span text:style-name="T21">Сверка 35 -</text:span><text:span text:style-name="T29"><text:tab/>соответствие информации, указанной в документах, информации, содержащейся в Реестре по следующим позициям:</text:span></text:p>
      <text:p text:style-name="P4">- фамилия, имя, отчество/полное наименование, вид зарегистрированного лица, номер лицевого счета в реестре;</text:p>
      <text:p text:style-name="P29"><text:s text:c="4"/>- тип и количество ценных бумаг;</text:p>
      <text:p text:style-name="P29"><text:s text:c="4"/>- основание для выдачи информации.</text:p>
      <text:p text:style-name="P45">При обнаружении причин, являющихся основанием для отказа в проведении операций в соответствии с Положением, осуществляется подготовка уведомлений об отказе в проведении операций в реестре.</text:p>
      <text:p text:style-name="P45">В случае наличия оснований для отказа в проведении операций в реестре, предусмотренных нормативными правовыми актами ФСФР, осуществляет подготовку и направление обратившемуся лицу мотивированного уведомления об отказе в проведении операции в реестре с указанием причин и действий, которые необходимо предпринять для устранения причин, препятствующих внесению записи в реестр.</text:p>
      <text:p text:style-name="P45">На документах по результатам рассмотрения, которых подготовлено уведомление об <text:soft-page-break/>отказе в проведении операций в реестре проставляется отметка «ОТКАЗАНО» с указанием даты и номера, присвоенного уведомлению об отказе, фамилии, имени, отчества и подписи исполнителя. <text:s/></text:p>
      <text:p text:style-name="P45">В случае отсутствия оснований для отказа в проведении операций в реестре, предусмотренных нормативными правовыми актами ФСФР, осуществляется проведение операций в реестре.</text:p>
      <text:p text:style-name="P45">Передаче в архив не подлежат анкеты, учредительные документы и доверенности зарегистрированных лиц.</text:p>
      <text:p text:style-name="P45">Документы, которые не подлежат сдаче в архив, хранятся в специальном месте с ограниченным правом доступа, определяемым должностными инструкциями.</text:p>
      <text:p text:style-name="P29">Документы, подготовленные по запросам акционеров, выдаются уполномоченным лицам либо отправляются заказным письмом по почте.</text:p>
      <text:p text:style-name="P54">6. Средства обеспечения конфиденциальности информации</text:p>
      <text:p text:style-name="P55">6.1. Для обеспечения контроля за доступом к хранящимся документам и учетным записям в архивах Реестродержателя <text:s/>вводятся следующие правила:</text:p>
      <text:list xml:id="list3613923412071283240" text:style-name="WWNum2">
        <text:list-item>
          <text:p text:style-name="P31">ограниченные права доступа должностных лиц к документам;</text:p>
        </text:list-item>
        <text:list-item>
          <text:p text:style-name="P31">систематический внутренний контроль и установленный порядок проверки данных, вносимых в систему ведения реестра;</text:p>
        </text:list-item>
        <text:list-item>
          <text:p text:style-name="P31">предусмотренные способы восстановления данных в случае их утраты;</text:p>
        </text:list-item>
        <text:list-item>
          <text:p text:style-name="P31">строгое соблюдение правил противопожарной безопасности.</text:p>
        </text:list-item>
      </text:list>
      <text:p text:style-name="P42">6.2. Правила внутреннего контроля Реестродержателя предусматривают:</text:p>
      <text:list xml:id="list36427926" text:continue-numbering="true" text:style-name="WWNum2">
        <text:list-item>
          <text:p text:style-name="P31">содержание рабочего места сотрудника в надлежащем состоянии;</text:p>
        </text:list-item>
        <text:list-item>
          <text:p text:style-name="P31">наличие отдельной комнаты для переговоров с клиентами;</text:p>
        </text:list-item>
        <text:list-item>
          <text:p text:style-name="P31">ограниченный доступ в сейфовую и операционную <text:s/>комнату;</text:p>
        </text:list-item>
        <text:list-item>
          <text:p text:style-name="P31">постановка/снятие помещений на охрану;</text:p>
        </text:list-item>
        <text:list-item>
          <text:p text:style-name="P31">обеспечение сохранности документов в период служебных командировок.</text:p>
        </text:list-item>
      </text:list>
      <text:p text:style-name="P22">Все факты нарушений правил внутреннего контроля Реестродержателя <text:s/>фиксируются в обязательном порядке, Генеральный директор обязан провести служебное расследование по каждому факту нарушения и (или) <text:s/>обратиться в следственные органы.</text:p>
      <text:p text:style-name="P52"/>
      <text:list xml:id="list36437669" text:continue-list="list7715666756671425535" text:style-name="WWNum1">
        <text:list-item>
          <text:p text:style-name="P53">ПРАВИЛА РЕГИСТРАЦИИ, ОБРАБОТКИ И ХРАНЕНИЯ ДОКУМЕНТОВ.</text:p>
        </text:list-item>
      </text:list>
      <text:p text:style-name="P52"/>
      <text:p text:style-name="P54">1. Общие положения</text:p>
      <text:p text:style-name="P47">1.1. Система документооборота реестродержателя должна быть таковой, чтобы при возможных нарушениях в системе данных, он мог восстановить все сведения о зарегистрированных лицах и проведенных им операциях, не прекращая деятельность по ведению реестра.</text:p>
      <text:p text:style-name="P19"><text:span text:style-name="T29">Для этого</text:span><text:span text:style-name="T28"> </text:span><text:span text:style-name="T29">Реестродержателем осуществляется формирование архивов, журналов.</text:span></text:p>
      <text:p text:style-name="P22">1.2. Операции с лицевыми счетами зарегистрированных лиц производятся Реестродержателем:</text:p>
      <text:list xml:id="list36445448" text:continue-list="list36427926" text:style-name="WWNum2">
        <text:list-item>
          <text:p text:style-name="P31">на основании поручений, выполненных на формах установленного образца и/или иных документов или их нотариально заверенных копий (или копий, заверенных в соответствии с <text:s/>внутренними документами Реестродержателя), соответствующих действующему законодательству и Правилам Реестродержателя, подписанных зарегистрированным лицом, либо его уполномоченным представителем;</text:p>
        </text:list-item>
        <text:list-item>
          <text:p text:style-name="P31">на основании распоряжении третьих лиц, имеющих на подобные действия <text:s/>право в соответствии с действующим законодательством.</text:p>
        </text:list-item>
      </text:list>
      <text:p text:style-name="P42">1.3. Документы и заполненные соответствующим образом формы представляются Регистратору непосредственно зарегистрированным лицом, лицом, на счет которого должны быть зачислены ценные бумаги, <text:s/>или их уполномоченным представителем.</text:p>
      <text:p text:style-name="P42">1.4. Поручения и документы должны быть заполнены разборчиво, не содержать <text:soft-page-break/>исправлений и помарок.</text:p>
      <text:p text:style-name="P42">1.5. Идентификация личности физических и уполномоченных представителей юридических лиц происходит на основании документа, удостоверяющего личность.</text:p>
      <text:p text:style-name="P42">1.6. Каждая операция имеет уникальный порядковый номер (регистрационный журнал операций).</text:p>
      <text:p text:style-name="P42">1.7. В случае утраты регистрационного журнала и данных лицевых счетов Реестродержатель обязан: </text:p>
      <text:list xml:id="list36441179" text:continue-numbering="true" text:style-name="WWNum2">
        <text:list-item>
          <text:p text:style-name="P31">известить Федеральную комиссию об утрате документов в письменной форме в однодневный срок с момента утраты;</text:p>
        </text:list-item>
        <text:list-item>
          <text:p text:style-name="P31">опубликовать сообщение в средствах массовой информации о необходимости предоставления заинтересованными лицами документов в целях восстановления утраченных данных Реестра; </text:p>
        </text:list-item>
        <text:list-item>
          <text:p text:style-name="P31">принять меры по восстановлению утраченных документов и данных в Реестре в 10-дневный срок с момента утраты.</text:p>
        </text:list-item>
      </text:list>
      <text:p text:style-name="P32"><text:span text:style-name="T23">2.</text:span><text:span text:style-name="T24"> Исправительные записи по лицевым счетам. </text:span></text:p>
      <text:p text:style-name="P30">Зарегистрированное лицо вправе отозвать свое поручение на проведение операций в реестре либо изменить его, подав новое поручение, с указанием отзываемого либо изменяемого поручения. </text:p>
      <text:p text:style-name="P30">Письменный отзыв поручения или новое поручение взамен изменяемого поручения должны быть предоставлены регистратору до 16.00 часов местного времени в день предоставления регистратору отзываемого (изменяемого) поручения. </text:p>
      <text:p text:style-name="P30">Записи по лицевым счетам, на которых учитываются права на ценные бумаги, с момента их внесения являются окончательными, то есть не могут <text:s/>быть изменены или отменены регистратором за исключением случаев, если такая запись внесена без поручения (распоряжения) лица, которому открыт лицевой счет, либо без иного документа, являющегося основанием для проведения операции в реестре, или с нарушением условий, содержащихся в таком поручении (распоряжении) либо ином документе (запись, исправление которой допускается). </text:p>
      <text:p text:style-name="P30">Регистратор вправе в случае выявления ошибок в записи, исправление которой допускается, до окончания рабочего дня, следующего за днем внесения такой записи, и при условии, что лицу, которому открыт лицевой счет, не направлено уведомление о проведенной операции или выписка по лицевому счету, отражающая ошибочные данные, внести исправительные записи по соответствующему счету (счетам), необходимые для устранения ошибки. </text:p>
      <text:p text:style-name="P30">При выявлении ошибок в записи, исправление которой <text:s/>допускается, в случаях, не предусмотренных в предыдущем абзаце регистратор вправе внести исправительные записи, необходимые для устранения ошибки, только с согласия лица, которому открыт лицевой счет, или иного лица, по поручению или требованию которого исправительные записи могут быть внесены в соответствии с федеральными законами или договором. <text:s/></text:p>
      <text:p text:style-name="P30">Лицо, которому открыт лицевой счет для учета прав на ценные бумаги, обязано возвратить ценные бумаги, неосновательно приобретенные им в результате ошибок в записи по такому счету, или ценные бумаги, в которые они были конвертированы, а также передать полученные доходы и возместить убытки в соответствии с гражданским законодательством Российской Федерации. <text:s/></text:p>
      <text:p text:style-name="P30">Количество ценных бумаг, учтенных держателем реестра на лицевых счетах зарегистрированных лиц и счете неустановленных лиц, должно быть равно количеству таких же размещенных и не являющихся погашенными ценных бумаг.</text:p>
      <text:p text:style-name="P32"><text:span text:style-name="T29">Сверка соответствия количества ценных бумаг, предусмотренного предыдущим абзацем настоящей статьи, должна осуществляться держателем реестра </text:span><text:span text:style-name="T24">каждый рабочий день.</text:span></text:p>
      <text:h text:style-name="P16" text:outline-level="4">3.Хранение информации регистратором </text:h>
      <text:p text:style-name="P60">3.1. Регистратор хранит рабочие и информационные документы в специально предусмотренном для этого помещении - архиве.</text:p>
      <text:p text:style-name="P60"><text:soft-page-break/>3.2. Перечень документов, предназначенных для хранения: </text:p>
      <text:p text:style-name="P60">1) информационные документы об акционерном обществе; текущие рабочие документы регистратора, вышедшие из делопроизводства;</text:p>
      <text:p text:style-name="P60">2) документы, явившиеся основанием для проведения операций в реестре.</text:p>
      <text:p text:style-name="P60">3.3. К информации об акционерном обществе относятся: </text:p>
      <text:p text:style-name="P60">1) документы по приватизации, учредительные документы общества; </text:p>
      <text:p text:style-name="P60">2) проспекты эмиссии; </text:p>
      <text:p text:style-name="P60">3) нормативные документы общества, принятые собранием акционеров, советом директоров; </text:p>
      <text:p text:style-name="P60">4) все изменения, дополнения к нормативным документам общества; </text:p>
      <text:p text:style-name="P60">5) список руководящих органов общества (совета директоров, правления) с указанием их должностей; </text:p>
      <text:p text:style-name="P60">6) список лиц, имеющих право от имени общества получать информацию о содержании системы ведения реестра; с указанием полномочий каждого; </text:p>
      <text:p text:style-name="P60">7) годовые отчетные документы; </text:p>
      <text:p text:style-name="P60">8) информация о периодических корпоративных мероприятиях эмитента.</text:p>
      <text:p text:style-name="P60">3.4. К текущим документам, подлежащим хранению, относятся: </text:p>
      <text:p text:style-name="P60">1) регистрационные журналы; </text:p>
      <text:p text:style-name="P60">2) журналы выдачи свидетельств, подтверждающих права собственности; </text:p>
      <text:p text:style-name="P60">3) анкеты зарегистрированных лиц; </text:p>
      <text:p text:style-name="P60">4) распоряжения исполнительного органа общества, совета директоров, касающиеся работы регистратора.</text:p>
      <text:p text:style-name="P60">3.5. К документам, которые явились основанием для проведения операции, относятся все первичные документы.</text:p>
      <text:p text:style-name="P60">3.6. Информация об акционерном обществе хранится в течение всего времени существования общества. Первичные документы хранятся в течение трех лет. Регистрационные журналы, анкеты зарегистрированных лиц хранятся в течение трех лет.</text:p>
      <text:h text:style-name="P16" text:outline-level="4">4.Меры по обеспечению сохранности информации о реестре</text:h>
      <text:p text:style-name="P60">4.1. В целях обеспечения сохранности информации, содержащейся в реестре, предпринимаются следующие мероприятия: </text:p>
      <text:p text:style-name="P60">1) режимные мероприятия по ограничению доступа к электронной базе данных и документам на бумажных носителях; </text:p>
      <text:p text:style-name="P60">2) периодическая распечатка реестра владельцев именных ценных бумаг на бумажных носителях; </text:p>
      <text:p text:style-name="P60">3) периодическое копирование информации в электронном виде на магнитный носитель; </text:p>
      <text:p text:style-name="P48"/>
      <text:p text:style-name="P48">5.Формирование дел</text:p>
      <text:p text:style-name="P50">5.1.Формирование дел – группировка исполненных документов в дела в соответствии с номенклатурой дел.</text:p>
      <text:p text:style-name="P50">5.2. При формировании дел соблюдаются следующие общие правила: помещать в дело только исполненные, правильно оформленные документы в соответствии с заголовками дел по номенклатуре.</text:p>
      <text:p text:style-name="P50">5.3 Открытые, закрытые лицевые счета зарегистрированных лиц, анкеты и поступившие распоряжениями хранятся <text:s/>в отдельном деле.</text:p>
      <text:p text:style-name="P50">5.4. Передаточные распоряжения также хранятся в отдельном деле.</text:p>
      <text:p text:style-name="P50">5.5. Переписка группируется за период календарного года и систематизируется в хронологической последовательности, документ – ответ помещается за документом – запросом.</text:p>
      <text:p text:style-name="P49"/>
      <text:p text:style-name="P48">6.Оперативное хранение документов и дел</text:p>
      <text:p text:style-name="P50">6.1.С момента заведения и до передачи в архив общества дела хранятся по месту их формирования у ответственного за ведение реестра, который и несет ответственность за <text:soft-page-break/>сохранность документов и дел.</text:p>
      <text:p text:style-name="P50">6.2.Дела находятся в рабочей комнате в запирающихся шкафах, обеспечивающих их полную сохранность </text:p>
      <text:p text:style-name="P50">6.3.Изъятие документов из дел постоянного хранения допускается в исключительных случаях и производится с разрешения руководителя общества с обязательным оставлением в деле заверенной копии документа и акта о причинах выдачи подлинника.</text:p>
      <text:p text:style-name="P50">6.4.В архив передаются дела постоянного, временного (свыше 10 лет) хранения. Их передача производится только по описям.</text:p>
      <text:p text:style-name="P50">6.5.Дела временного хранения (до 10 лет включительно) передаче в архив не подлежат, они хранятся у ответственного по ведению реестра (в отделе) и по истечении сроков хранения подлежат уничтожению в установленном порядке.</text:p>
      <text:p text:style-name="P50">6.6. Ведение реестра акционеров осуществляется на бумажных носителях с копированием на магнитных носителях, которые хранятся в сейфах.</text:p>
      <text:p text:style-name="P50">6.7. Документы, составляющие систему ведения реестра, должны хранится в помещении, защищенном от повреждения водой и огнем, установленными детекторами дыма и противопожарной сигнализацией.</text:p>
      <text:p text:style-name="P6"><text:s text:c="8"/>6.8. В архиве хранятся следующие документы:</text:p>
      <text:p text:style-name="P6"><text:s text:c="5"/>- документы, являющиеся основанием для перехода прав собственности на ценные бумаги, а также заявления зарегистрированных лиц с приложенными к ним документами должны храниться в <text:s/>специальных папках, сдаваемых в архив по <text:s/>мере их заполнения. При этом на <text:s/>папке должен <text:s/>быть указан <text:s/>интервал <text:s/>номеров <text:s/>по журналу <text:s/>регистрации <text:s/>или журналу учета входящих документов;</text:p>
      <text:p text:style-name="P6"><text:s text:c="5"/>- копии учредительных и других документов зарегистрированного в Реестре юридического лица, необходимых <text:s/>для открытия счета, а <text:s/>также доверенности на уполномоченных представителей и запросы на изменение реквизитов с подтверждающими <text:s/>документами хранятся вместе с <text:s/>анкетой данного лица в <text:s/>отдельной папке в <text:s/>специальном месте с <text:s/>ограниченным правом доступа;</text:p>
      <text:p text:style-name="P6"><text:s text:c="5"/>- анкеты зарегистрированных физических лиц с образцами подписи, а также <text:s/>запросы <text:s/>на <text:s/>изменения <text:s/>реквизитов <text:s/>с <text:s/>подтверждающими <text:s/>эти изменения документами хранятся в папках согласно нумерации анкет; </text:p>
      <text:p text:style-name="P6"><text:s text:c="5"/>- письма, запросы и поручения зарегистрированных в Реестре <text:s/>лиц и запросы государственных органов;</text:p>
      <text:p text:style-name="P6"><text:s text:c="5"/>- журнал учета входящих (исходящих) документов;</text:p>
      <text:p text:style-name="P6"><text:s text:c="5"/>- регистрационный журнал проведенных операций.</text:p>
      <text:p text:style-name="P6"><text:s text:c="6"/>6.9. Порядок доступа к архиву</text:p>
      <text:p text:style-name="P6"><text:s text:c="6"/>Хранение всех журналов, папок с документами в архиве осуществляется в помещении <text:s/>с регламентированным режимом доступа, <text:s/>в шкафах (сейфах), исключающих несанкционированный доступ к документам посторонних лиц.</text:p>
      <text:p text:style-name="P6"><text:s text:c="5"/>Ответственным за архивирование и <text:s/>хранение документов в <text:s/>архиве является <text:s/>Специалист <text:s/>Регистратора. <text:s/>Специалист <text:s/>Регистратора <text:s/>ведет журнал учета изымаемых и возвращаемых в архив документов.</text:p>
      <text:p text:style-name="P6"><text:s text:c="5"/>Для получения <text:s/>документов <text:s/>из <text:s/>архива <text:s/>оформляется <text:s text:c="2"/>письменный запрос <text:s/>на <text:s/>их <text:s/>выдачу на <text:s/>имя <text:s/>генерального <text:s/>директора Регистратора.</text:p>
      <text:p text:style-name="P8"/>
      <text:p text:style-name="P8">7. Способы восстановления данных в случае их утраты</text:p>
      <text:p text:style-name="P9"><text:span text:style-name="T12"><text:s text:c="5"/></text:span>В случае утраты регистрационного журнала и данных лицевых счетов, зафиксированных на бумажных носителях и (или) с использованием электронных баз данных<text:span text:style-name="T12"> Регистратор <text:s text:c="2"/>выполняет следующие действия:</text:span></text:p>
      <text:p text:style-name="P6"><text:s text:c="5"/>1. Не позднее следующего дня <text:s/>с даты утраты уведомляет об <text:s/>этом региональное представительство ФСФР РФ в письменной форме. </text:p>
      <text:p text:style-name="P6"><text:s text:c="5"/>2. Опубликовывает сообщение в <text:s/>средствах массовой информации <text:s/>о необходимости предоставления зарегистрированными лицами документов в целях восстановления <text:soft-page-break/>утраченных данных Реестра.</text:p>
      <text:p text:style-name="P6"><text:s text:c="5"/>3. Принимает меры к восстановлению утраченных данных в <text:s/>Реестре в десятидневный срок с момента утраты, используя для этого копии баз данных.</text:p>
      <text:p text:style-name="P6"/>
      <text:p text:style-name="P8"/>
      <text:p text:style-name="P8"/>
      <text:p text:style-name="P8"/>
      <text:p text:style-name="P8">9. Меры противопожарной безопасности</text:p>
      <text:p text:style-name="P6"/>
      <text:p text:style-name="P6"><text:s text:c="5"/>В целях <text:s text:c="2"/>обеспечения <text:s text:c="2"/>пожарной <text:s/>безопасности <text:s text:c="2"/>в <text:s text:c="2"/>помещении Регистратора должна быть оборудована охранно-пожарная <text:s/>сигнализация.</text:p>
      <text:p text:style-name="P6"><text:s text:c="5"/>Регистратора обязан соблюдать установленные порядок осмотра и <text:s/>закрытия <text:s/>помещений <text:s text:c="2"/>после <text:s/>окончания <text:s/>работы, <text:s text:c="2"/>порядок эвакуации <text:s/>материальных <text:s/>ценностей <text:s/>в <text:s/>случае <text:s/>пожара; <text:s/>соблюдать <text:s/>в служебных помещениях требования пожарной безопасности, <text:s/>поддерживать противопожарный <text:s/>режим, курить <text:s/>только <text:s/>в специальных <text:s/>отведенных <text:s/>и оборудованных <text:s text:c="2"/>местах. <text:s text:c="2"/>По <text:s text:c="2"/>окончании <text:s text:c="2"/>работы <text:s text:c="2"/>обесточить <text:s text:c="2"/>все электроустановки и <text:s/>электроприборы (за исключением <text:s/>охранно-пожарной сигнализации).</text:p>
      <text:p text:style-name="P6"><text:s text:c="5"/>Каждый сотрудник при обнаружении <text:s/>пожара или признаков <text:s/>горения (запах гари, задымление, повышение температуры воздуха в помещении и т.п.) обязан <text:s/>немедленно сообщить <text:s/>об <text:s/>этом по <text:s/>телефону в <text:s/>пожарную охрану (телефон 01).</text:p>
      <text:p text:style-name="P6"><text:s text:c="5"/>Правила пожарной и <text:s/>электробезопасности являются <text:s/>обязательными для всех сотрудников.</text:p>
      <text:p text:style-name="P13"/>
      <text:p text:style-name="P13">ДОЛЖНОСТНЫЕ ОБЯЗАННОСТИ ОТВЕТСТВЕННОГО ИСПОЛНИТЕЛЯ, СВЯЗАННЫЕ С ВЕДЕНИЕМ РЕЕСТРА ВЛАДЕЛЬЦЕВ ИМЕННЫХ ЦЕННЫХ БУМАГ ОБЩЕСТВА</text:p>
      <text:p text:style-name="P29"><text:s/>Должностная инструкция Генерального директора в части выполнения им функций по ведению реестра:</text:p>
      <text:p text:style-name="P29">1. <text:s/>Генеральный директор несет ответственность за ведение реестра владельцев именных ценных бумаг акционерного общества. </text:p>
      <text:p text:style-name="P29">2. В своей деятельности <text:s/>по организации и контролю за ведением реестра владельцев именных ценных бумаг Генеральный директор руководствуется: </text:p>
      <text:p text:style-name="P29">• действующим законодательством Российской Федерации; </text:p>
      <text:p text:style-name="P29">• нормативными актами федерального органа исполнительной власти по рынку ценных бумаг; </text:p>
      <text:p text:style-name="P29">• Правилами ведения реестра владельцев именных ценных бумаг; </text:p>
      <text:p text:style-name="P29">• иными внутренними документами Общества; </text:p>
      <text:p text:style-name="P29">• настоящей Должностной инструкцией. </text:p>
      <text:p text:style-name="P29">3. В задачи Генерального директора входит: </text:p>
      <text:p text:style-name="P29">• организация подготовки и утверждение Правил ведения реестра владельцев именных ценных бумаг Общества; </text:p>
      <text:p text:style-name="P29">• обеспечение своевременного внесения в эти Правила изменений при изменении требований законодательства к порядку ведения реестра владельцев именных ценных бумаг; </text:p>
      <text:p text:style-name="P29">• назначение своим приказом специалиста, уполномоченного на осуществление функций по ведению реестра владельцев именных ценных бумаг Общества; </text:p>
      <text:p text:style-name="P29">• контроль за деятельностью такого специалиста, <text:s/>в том числе – <text:s/>контроль обоснованности внесения им записей в систему ведения реестра или подготовки отказов; </text:p>
      <text:p text:style-name="P29">• подписание всех исходящих документов системы ведения реестра и ежегодной отчетности, связанной с ведением реестра владельцев именных ценных бумаг Общества; </text:p>
      <text:p text:style-name="P29">• решение иных задач, возникающих в процессе ведения реестра владельцев именных ценных бумаг и не урегулированных законодательством и нормативными актами Общества. </text:p>
      <text:p text:style-name="P29"><text:soft-page-break/>4. Генеральный директор несет ответственность: </text:p>
      <text:p text:style-name="P29">• за обеспечение учета прав собственности владельцев ценных бумаг общества; </text:p>
      <text:p text:style-name="P29">• за обеспечение владельцам ценных бумаг возможности реализовать права пользования, владения и распоряжения этими ценными бумагами; </text:p>
      <text:p text:style-name="P29">• за реализацию прав акционеров вытекающих из их права собственности на ценные бумаги; </text:p>
      <text:p text:style-name="P29">• за <text:s text:c="3"/>предоставление ежегодной отчетности <text:s text:c="3"/>в территориальные органы ФСФР России по месту <text:s/>нахождения Общества. <text:s/></text:p>
      <text:p text:style-name="P12"/>
      <text:p text:style-name="P14">Квалификационные требования к должностным лицам и иным работникам, осуществляющим функции по ведению реестра: Специалист должен иметь <text:s/>высшее образование. Должен знать делопроизводство, учредительные и нормативные документы регулирующие работу специалиста. Должен знать: <text:s/>постановления, распоряжения другие нормативные документы ФСФР РФ, законодательство РФ, касающееся деятельности общества, ведения реестра владельцев именных ценных бумаг. В своей деятельности должен руководствоваться Утвержденными Правилами ведения реестра владельцев именных ценных бумаг; <text:s/></text:p>
      <text:p text:style-name="P15">Требования к образованию и опыту работы: Должен иметь высшее образование, обладать навыками работы на персональном компьютере, квалификационный сертификат ФСФР России о присвоении любой квалификации или сертификат (аттестат) о повышении квалификации по вопросам ведения реестра ценных бумаг. </text:p>
      <text:p text:style-name="P14">Должностные обязанности:<text:span text:style-name="T23"> </text:span></text:p>
      <text:p text:style-name="P14">- Принимает и регистрирует поступившие распоряжения, запросы с применением регистрационных журналов, в соответствии с Правилами ведения реестра и Правилами внутреннего документооборота и контроля, утвержденными советом директоров Общества. </text:p>
      <text:p text:style-name="P14">- Следит за прохождением документов, осуществляет контроль за их исполнением. </text:p>
      <text:p text:style-name="P14">- Выдает необходимые справки по зарегистрированным запросам. </text:p>
      <text:p text:style-name="P14">- Ведет учет получаемой и отправляемой корреспонденции, систематизирует и хранит документы текущего архива.</text:p>
      <text:p text:style-name="P14">- Осуществляет открытие лицевых счетов в порядке, предусмотренном Правилами. </text:p>
      <text:p text:style-name="P14">- Исполняет операции по лицевым счетам в порядке и сроки, предусмотренные Правилами ведения реестра акционеров ЗАО «Санаторий «Россия» (Далее Правила). </text:p>
      <text:p text:style-name="P11">- Принимать передаточное распоряжение, если оно предоставлено зарегистрированным лицом, передающим ценные бумаги, или лицом, на лицевой счет которого должны быть зачислены ценные бумаги, или уполномоченным представителем одного из этих лиц, или иным способом в соответствии с правилами ведения реестра;</text:p>
      <text:p text:style-name="P11">- Осуществляет проверку полномочий лиц, подписавших документы;</text:p>
      <text:p text:style-name="P11">- Осуществляет сверку подписи на распоряжениях;</text:p>
      <text:p text:style-name="P11">- Ежедневно осуществляет сверку количества, категории (типа), вида, государственного регистрационного номера выпуска размещенных ценных бумаг с количеством ценных бумаг, учитываемых на счетах зарегистрированных лиц, эмиссионном счете эмитента, лицевом счете эмитента;</text:p>
      <text:p text:style-name="P11">- Предоставляет информацию из реестра в порядке, установленном Правилами;</text:p>
      <text:p text:style-name="P11">- В течение времени, установленного правилами ведения реестра, но не менее чем 4 часа каждый рабочий день недели (включая обособленные подразделения регистратора) обеспечивает эмитенту, зарегистрированным лицам, уполномоченным представителям возможность предоставления распоряжений и получения информации из реестра;</text:p>
      <text:p text:style-name="P11">- По распоряжению исполнительного органа общества или лиц, имеющих на это право в соответствии с законодательством Российской Федерации, предоставляет им список лиц, имеющих право на участие в общем собрании акционеров;</text:p>
      <text:p text:style-name="P11">-По распоряжению исполнительного органа общества предоставляет ему список лиц, имеющих право на получение доходов по ценным бумагам;</text:p>
      <text:p text:style-name="P11"><text:soft-page-break/>-Информирует зарегистрированных лиц по их запросам о правах, закрепленных ценными бумагами, и о способах и порядке осуществления этих прав;</text:p>
      <text:p text:style-name="P11">- Обеспечивает хранение в течение сроков, установленных нормативными актами РФ документов, являющихся основанием для внесения записей в реестр;</text:p>
      <text:p text:style-name="P11">- Обеспечивает хранение информации о зарегистрированном лице не менее 5 лет после списания со счета зарегистрированного лица всех ценных бумаг.</text:p>
      <text:p text:style-name="P11">- Обеспечивает конфиденциальность информации , содержащейся в реестре, сохранность реестра, включая все документы , на основании которых осуществлялись операции в реестре. </text:p>
      <text:p text:style-name="P10">В случае утраты регистрационного журнала и данных лицевых счетов, зафиксированных на бумажных носителях и (или) с использованием электронных баз данных, регистратор обязан:</text:p>
      <text:p text:style-name="P10">уведомить об этом Федеральную комиссию в письменной форме в срок не позднее следующего дня с даты утраты;</text:p>
      <text:p text:style-name="P10">опубликовать сообщение в средствах массовой информации о необходимости предоставления зарегистрированными лицами документов в целях восстановления утраченных данных реестра;</text:p>
      <text:p text:style-name="P10">принять меры к восстановлению утраченных данных в реестре в десятидневный срок с момента утраты.</text:p>
      <text:p text:style-name="P10">Регистратор обязан отказать во внесении записей в реестр в следующих случаях:</text:p>
      <text:p text:style-name="P10">не предоставлены все документы, необходимые для внесения записей в реестр в соответствии с Правилами;</text:p>
      <text:p text:style-name="P10">предоставленные документы не содержат всей необходимой в соответствии с Правилами информации либо содержат информацию, не соответствующую имеющейся в документах, предоставленных регистратору в соответствии Правилами;</text:p>
      <text:p text:style-name="P10">операции по счету зарегистрированного лица, в отношении которого предоставлено распоряжение о списании ценных бумаг, блокированы;</text:p>
      <text:p text:style-name="P10">в реестре отсутствует анкета зарегистрированного лица с образцом его подписи, документы не предоставлены лично зарегистрированным лицом, подпись на распоряжении не заверена одним из предусмотренных в Правилах способов;</text:p>
      <text:p text:style-name="P10">у регистратора есть существенные и обоснованные сомнения в подлинности незаверенной подписи на документах, когда документы не предоставлены лично зарегистрированным лицом, передающим ценные бумаги, или его уполномоченным представителем;</text:p>
      <text:p text:style-name="P10">в реестре не содержится информация о лице, передающем ценные бумаги, и (или) о ценных бумагах, в отношении которых предоставлено распоряжение о внесении записей в реестр, и отсутствие этой информации не связано с ошибкой регистратора;</text:p>
      <text:p text:style-name="P10">количество ценных бумаг, указанных в распоряжении или ином документе, являющимся основанием для внесения записей в реестр, превышает количество ценных бумаг, учитываемых на лицевом счете зарегистрированного лица;</text:p>
      <text:p text:style-name="P10">Регистратор не имеет права:</text:p>
      <text:p text:style-name="P10">аннулировать внесенные в реестр записи;</text:p>
      <text:p text:style-name="P10">прекращать исполнение надлежащим образом оформленного распоряжения по требованию зарегистрированного лица или его уполномоченного представителя;</text:p>
      <text:p text:style-name="P10">отказать во внесении записей в реестр из-за ошибки, допущенной регистратором или эмитентом;</text:p>
      <text:p text:style-name="P10">при внесении записи в реестр предъявлять требования к зарегистрированным лицам и приобретателям ценных бумаг, не предусмотренные законодательством Российской Федерации и Правилами.</text:p>
      <text:p text:style-name="P10">Регистратор обязан раскрывать заинтересованным лицам информацию о своей деятельности.</text:p>
      <text:p text:style-name="P10">К данной информации относятся:</text:p>
      <text:p text:style-name="P10">место нахождения, почтовый адрес, номер телефона и факса регистратора;</text:p>
      <text:p text:style-name="P10"><text:soft-page-break/>почтовый адрес и полномочия обособленного подразделения регистратора;</text:p>
      <text:p text:style-name="P10">формы документов для проведения операций в реестре;</text:p>
      <text:p text:style-name="P10">правила ведения реестра;</text:p>
      <text:p text:style-name="P10">фамилия, имя, отчество руководителя исполнительного органа</text:p>
      <text:p text:style-name="P29">. Ответственность </text:p>
      <text:p text:style-name="P29">Специалист по ведению реестра несет ответственность за: <text:s/></text:p>
      <text:p text:style-name="P29">• сохранность документов системы ведения реестра владельцев именных ценных бумаг; </text:p>
      <text:p text:style-name="P29">• ущерб, нанесенный его действиями акционерам общества и иным лицам; </text:p>
      <text:p text:style-name="P29">• неисполнение или ненадлежащее исполнение обязанностей, <text:s/>возложенных на него</text:p>
      <text:p text:style-name="P29">настоящей Инструкцией и Правилами; </text:p>
      <text:p text:style-name="P29">• несоблюдение требований законодательства РФ, <text:s/>нормативных актов федерального органа</text:p>
      <text:p text:style-name="P29">исполнительной власти по рынку ценных бумаг и Правил; </text:p>
      <text:p text:style-name="P29">• несоблюдение правил техники безопасности и пожарной безопасности.</text:p>
      <text:p text:style-name="P2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1" svg:font-family="'Courier New'" style:font-adornments="Обычный" style:font-family-generic="modern" style:font-pitch="fixed"/>
    <style:font-face style:name="Consultant" svg:font-family="Consultan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default-outline-level="" style:class="chapter">
      <style:paragraph-properties fo:margin="100%" fo:margin-left="1.058cm" fo:margin-right="0cm" fo:margin-top="0cm" fo:margin-bottom="0cm" fo:line-height="100%" fo:text-align="center" style:justify-single-word="false" fo:orphans="0" fo:widows="0" fo:text-indent="0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ConsNormal" style:family="paragraph" style:default-outline-level="">
      <style:paragraph-properties fo:margin="100%" fo:margin-left="0cm" fo:margin-right="0cm" fo:margin-top="0cm" fo:margin-bottom="0cm" fo:line-height="100%" fo:orphans="2" fo:widows="2" fo:text-indent="1.27cm" style:auto-text-indent="false" style:writing-mode="lr-tb"/>
      <style:text-properties style:use-window-font-color="true" style:font-name="Consultant" fo:font-size="10pt" style:font-name-asian="Times New Roman1" style:font-size-asian="10pt" style:language-asian="ru" style:country-asian="RU" style:font-name-complex="Times New Roman1" style:font-size-complex="10pt"/>
    </style:style>
    <style:style style:name="Heading_20_4" style:display-name="Heading 4" style:family="paragraph" style:parent-style-name="Standard" style:next-style-name="Text_20_body" style:default-outline-level="4" style:class="text">
      <style:paragraph-properties fo:margin="100%" fo:margin-left="0cm" fo:margin-right="0cm" fo:margin-top="0.423cm" fo:margin-bottom="0.106cm" fo:line-height="116%" fo:text-align="justify" style:justify-single-word="false" fo:orphans="0" fo:widows="0" fo:text-indent="0.988cm" style:auto-text-indent="false" fo:keep-with-next="always"/>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Body_20_Text_20_Indent_20_2" style:display-name="Body Text Indent 2" style:family="paragraph" style:parent-style-name="Standard" style:default-outline-level="">
      <style:paragraph-properties fo:margin="100%" fo:margin-left="0cm" fo:margin-right="0cm" fo:margin-top="0.106cm" fo:margin-bottom="0cm" fo:line-height="100%" fo:text-align="justify" style:justify-single-word="false" fo:orphans="0" fo:widows="0" fo:text-indent="1.023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Body_20_Text_20_Indent_20_3" style:display-name="Body Text Indent 3" style:family="paragraph" style:parent-style-name="Standard" style:default-outline-level="">
      <style:paragraph-properties fo:margin="100%" fo:margin-left="0cm" fo:margin-right="0cm" fo:margin-top="0cm" fo:margin-bottom="0cm" fo:line-height="100%" fo:text-align="justify" style:justify-single-word="false" fo:orphans="0" fo:widows="0" fo:text-indent="1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FR1" style:family="paragraph" style:default-outline-level="">
      <style:paragraph-properties fo:margin-top="0.776cm" fo:margin-bottom="0cm" fo:line-height="100%" fo:text-align="end" style:justify-single-word="false" fo:orphans="0" fo:widows="0" style:writing-mode="lr-tb"/>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ListLabel_20_1" style:display-name="ListLabel 1"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8S</meta:editing-duration>
    <meta:editing-cycles>5</meta:editing-cycles>
    <meta:generator>OpenOffice.org/3.4$Win32 OpenOffice.org_project/340m1$Build-9590</meta:generator>
    <dc:date>2013-04-22T16:28:43.92</dc:date>
    <meta:document-statistic meta:table-count="0" meta:image-count="0" meta:object-count="0" meta:page-count="16" meta:paragraph-count="356" meta:word-count="5621" meta:character-count="45902"/>
    <meta:user-defined meta:name="Info 1"/>
    <meta:user-defined meta:name="Info 2"/>
    <meta:user-defined meta:name="Info 3"/>
    <meta:user-defined meta:name="Info 4"/>
  </office:meta>
</office:document-meta>
</file>