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0" fo:widows="0"/>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style>
    <style:style style:name="P4" style:family="paragraph" style:parent-style-name="Standard">
      <style:paragraph-properties fo:text-align="center" style:justify-single-word="false" fo:orphans="0" fo:widows="0"/>
      <style:text-properties fo:font-size="26pt" fo:font-style="italic" fo:font-weight="bold" style:font-size-asian="26pt" style:font-style-asian="italic" style:font-weight-asian="bold" style:font-size-complex="26pt"/>
    </style:style>
    <style:style style:name="P5" style:family="paragraph" style:parent-style-name="Standard">
      <style:paragraph-properties fo:text-align="end" style:justify-single-word="false" fo:orphans="0" fo:widows="0"/>
      <style:text-properties fo:font-size="26pt" fo:font-style="italic" fo:font-weight="bold" style:font-size-asian="26pt" style:font-style-asian="italic" style:font-weight-asian="bold" style:font-size-complex="26pt"/>
    </style:style>
    <style:style style:name="P6" style:family="paragraph" style:parent-style-name="Standard">
      <style:paragraph-properties fo:text-align="center" style:justify-single-word="false"/>
      <style:text-properties fo:font-size="26pt" style:font-size-asian="26pt" style:font-size-complex="26pt"/>
    </style:style>
    <style:style style:name="P7" style:family="paragraph" style:parent-style-name="Standard">
      <style:paragraph-properties fo:orphans="0" fo:widows="0"/>
      <style:text-properties fo:font-weight="bold" style:font-weight-asian="bold"/>
    </style:style>
    <style:style style:name="P8" style:family="paragraph" style:parent-style-name="Standard">
      <style:paragraph-properties fo:text-align="end" style:justify-single-word="false"/>
      <style:text-properties style:font-name="Times New Roman" fo:font-size="10pt" style:font-size-asian="10pt" style:font-name-complex="Times New Roman1" style:font-size-complex="10pt"/>
    </style:style>
    <style:style style:name="P9" style:family="paragraph" style:parent-style-name="Standard">
      <style:paragraph-properties fo:line-height="100%"/>
      <style:text-properties style:font-name="Times New Roman" fo:font-size="10pt" style:font-size-asian="10pt" style:font-name-complex="Times New Roman1" style:font-size-complex="10pt"/>
    </style:style>
    <style:style style:name="P10" style:family="paragraph" style:parent-style-name="Standard">
      <style:paragraph-properties fo:line-height="100%" fo:text-align="justify" style:justify-single-word="false"/>
      <style:text-properties style:font-name="Times New Roman" fo:font-size="10pt" style:font-size-asian="10pt" style:font-name-complex="Times New Roman1" style:font-size-complex="10pt"/>
    </style:style>
    <style:style style:name="P11"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12" style:family="paragraph" style:parent-style-name="Standard">
      <style:paragraph-properties>
        <style:tab-stops>
          <style:tab-stop style:position="11.252cm"/>
        </style:tab-stops>
      </style:paragraph-properties>
      <style:text-properties fo:font-size="14pt" style:font-size-asian="14pt" style:font-size-complex="14pt"/>
    </style:style>
    <style:style style:name="P13" style:family="paragraph" style:parent-style-name="Standard">
      <style:paragraph-properties fo:text-align="end" style:justify-single-word="false" fo:orphans="0" fo:widows="0"/>
      <style:text-properties fo:font-size="14pt" style:font-size-asian="14pt" style:font-size-complex="14pt"/>
    </style:style>
    <style:style style:name="P14" style:family="paragraph" style:parent-style-name="Standard">
      <style:paragraph-properties fo:text-align="end" style:justify-single-word="false" fo:orphans="0" fo:widows="0">
        <style:tab-stops>
          <style:tab-stop style:position="11.252cm"/>
          <style:tab-stop style:position="14.503cm"/>
        </style:tab-stops>
      </style:paragraph-properties>
      <style:text-properties fo:font-size="14pt" style:font-size-asian="14pt" style:font-size-complex="14pt"/>
    </style:style>
    <style:style style:name="P15" style:family="paragraph" style:parent-style-name="Standard">
      <style:paragraph-properties fo:text-align="end" style:justify-single-word="false" fo:orphans="0" fo:widows="0">
        <style:tab-stops>
          <style:tab-stop style:position="11.252cm"/>
        </style:tab-stops>
      </style:paragraph-properties>
      <style:text-properties fo:font-size="14pt" style:font-size-asian="14pt" style:font-size-complex="14pt"/>
    </style:style>
    <style:style style:name="P16" style:family="paragraph" style:parent-style-name="Standard">
      <style:paragraph-properties fo:text-align="end" style:justify-single-word="false" fo:orphans="0" fo:widows="0">
        <style:tab-stops>
          <style:tab-stop style:position="11.252cm"/>
        </style:tab-stops>
      </style:paragraph-properties>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end" style:justify-single-word="false"/>
      <style:text-properties fo:font-size="10pt" style:font-size-asian="10pt" style:font-size-complex="10pt"/>
    </style:style>
    <style:style style:name="P20" style:family="paragraph" style:parent-style-name="Standard">
      <style:paragraph-properties fo:margin-left="10.001cm" fo:margin-right="0cm" fo:text-indent="0cm" style:auto-text-indent="false">
        <style:tab-stops>
          <style:tab-stop style:position="10.001cm"/>
        </style:tab-stops>
      </style:paragraph-properties>
      <style:text-properties fo:font-size="14pt" style:font-size-asian="14pt" style:font-size-complex="14pt"/>
    </style:style>
    <style:style style:name="P21" style:family="paragraph" style:parent-style-name="Standard">
      <style:paragraph-properties fo:margin-left="10.001cm" fo:margin-right="0cm" fo:text-indent="0cm" style:auto-text-indent="false">
        <style:tab-stops>
          <style:tab-stop style:position="11.252cm"/>
        </style:tab-stops>
      </style:paragraph-properties>
      <style:text-properties fo:font-size="14pt" style:font-size-asian="14pt" style:font-size-complex="14pt"/>
    </style:style>
    <style:style style:name="P22" style:family="paragraph" style:parent-style-name="Standard">
      <style:paragraph-properties fo:margin-left="10.001cm" fo:margin-right="0cm" fo:text-indent="0cm" style:auto-text-indent="false">
        <style:tab-stops>
          <style:tab-stop style:position="11.252cm"/>
        </style:tab-stops>
      </style:paragraph-properties>
      <style:text-properties fo:font-size="14pt" fo:font-style="italic" fo:font-weight="bold" style:font-size-asian="14pt" style:font-style-asian="italic" style:font-weight-asian="bold" style:font-size-complex="14pt"/>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justify" style:justify-single-word="false" fo:orphans="0" fo:widows="0"/>
    </style:style>
    <style:style style:name="P25" style:family="paragraph" style:parent-style-name="Standard">
      <style:paragraph-properties fo:margin-top="0cm" fo:margin-bottom="0cm" fo:line-height="100%"/>
      <style:text-properties style:font-name="Times New Roman" fo:font-size="10pt" style:font-size-asian="10pt" style:font-name-complex="Times New Roman1" style:font-size-complex="10pt"/>
    </style:style>
    <style:style style:name="P26"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27" style:family="paragraph" style:parent-style-name="Standard">
      <style:paragraph-properties fo:margin-top="0cm" fo:margin-bottom="0cm" fo:line-height="100%" fo:text-align="justify" style:justify-single-word="false" fo:orphans="0" fo:widows="0"/>
      <style:text-properties style:font-name="Times New Roman" fo:font-size="10pt" style:font-size-asian="10pt" style:font-name-complex="Times New Roman1" style:font-size-complex="10pt"/>
    </style:style>
    <style:style style:name="P28"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1" style:font-size-complex="10pt"/>
    </style:style>
    <style:style style:name="P29" style:family="paragraph" style:parent-style-name="Standard">
      <style:paragraph-properties fo:margin-top="0cm" fo:margin-bottom="0cm" fo:line-height="100%" fo:text-align="justify" style:justify-single-word="false" fo:orphans="0" fo:widows="0"/>
      <style:text-properties style:font-name="Times New Roman" fo:font-size="10pt" fo:font-weight="bold" style:font-size-asian="10pt" style:font-weight-asian="bold" style:font-name-complex="Times New Roman1" style:font-size-complex="10pt"/>
    </style:style>
    <style:style style:name="P30"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0pt"/>
    </style:style>
    <style:style style:name="P31"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1" style:font-size-complex="10pt"/>
    </style:style>
    <style:style style:name="P32" style:family="paragraph" style:parent-style-name="Standard">
      <style:paragraph-properties fo:margin-top="0cm" fo:margin-bottom="0cm" fo:line-height="100%" fo:text-align="center" style:justify-single-word="false"/>
      <style:text-properties fo:font-size="26pt" style:font-size-asian="26pt" style:font-size-complex="26pt"/>
    </style:style>
    <style:style style:name="P33" style:family="paragraph" style:parent-style-name="Text_20_body">
      <style:paragraph-properties fo:margin-top="0cm" fo:margin-bottom="0cm" fo:line-height="100%"/>
    </style:style>
    <style:style style:name="P34" style:family="paragraph" style:parent-style-name="FR1">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35"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size-asian="10pt" style:font-name-complex="Times New Roman1" style:font-size-complex="10pt"/>
    </style:style>
    <style:style style:name="P37"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style:font-size-asian="10pt" style:font-name-complex="Times New Roman1" style:font-size-complex="10pt"/>
    </style:style>
    <style:style style:name="P3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0pt" fo:font-weight="bold" style:font-size-asian="10pt" style:font-weight-asian="bold" style:font-name-complex="Times New Roman1" style:font-size-complex="10pt"/>
    </style:style>
    <style:style style:name="P39" style:family="paragraph" style:parent-style-name="ConsNormal">
      <style:paragraph-properties fo:margin-left="0cm" fo:margin-right="0cm" fo:text-align="justify" style:justify-single-word="false" fo:text-indent="0.953cm" style:auto-text-indent="false"/>
    </style:style>
    <style:style style:name="P40" style:family="paragraph" style:parent-style-name="ConsNormal">
      <style:paragraph-properties fo:margin-left="0cm" fo:margin-right="0cm" fo:text-align="justify" style:justify-single-word="false" fo:text-indent="0.953cm" style:auto-text-indent="false"/>
      <style:text-properties style:font-name="Times New Roman"/>
    </style:style>
    <style:style style:name="P41" style:family="paragraph" style:parent-style-name="Standard">
      <style:paragraph-properties fo:margin-left="0cm" fo:margin-right="0.019cm" fo:margin-top="0cm" fo:margin-bottom="0cm" fo:line-height="100%" fo:text-align="justify" style:justify-single-word="false" fo:text-indent="0cm" style:auto-text-indent="false" fo:background-color="#ffffff">
        <style:background-image/>
      </style:paragraph-properties>
    </style:style>
    <style:style style:name="P42" style:family="paragraph" style:parent-style-name="Title">
      <style:paragraph-properties fo:margin-left="11.252cm" fo:margin-right="0cm" fo:text-indent="0cm" style:auto-text-indent="false"/>
      <style:text-properties fo:font-size="12pt" style:font-size-asian="12pt" style:font-size-complex="12pt"/>
    </style:style>
    <style:style style:name="P43" style:family="paragraph" style:parent-style-name="Standard">
      <style:paragraph-properties fo:margin-left="11.252cm" fo:margin-right="0cm" fo:text-indent="0cm" style:auto-text-indent="false">
        <style:tab-stops>
          <style:tab-stop style:position="11.252cm"/>
        </style:tab-stops>
      </style:paragraph-properties>
      <style:text-properties fo:font-size="14pt" fo:font-style="italic" fo:font-weight="bold" style:font-size-asian="14pt" style:font-style-asian="italic" style:font-weight-asian="bold" style:font-size-complex="14pt"/>
    </style:style>
    <style:style style:name="P44" style:family="paragraph" style:parent-style-name="Standard">
      <style:paragraph-properties fo:margin-left="0.917cm" fo:margin-right="0cm" fo:line-height="100%"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45" style:family="paragraph" style:parent-style-name="Standard">
      <style:paragraph-properties fo:margin-left="0cm" fo:margin-right="0cm" fo:line-height="100%" fo:text-indent="1cm" style:auto-text-indent="false"/>
      <style:text-properties style:font-name="Times New Roman" fo:font-size="10pt" style:font-size-asian="10pt" style:font-name-complex="Times New Roman1" style:font-size-complex="10pt"/>
    </style:style>
    <style:style style:name="P46" style:family="paragraph" style:parent-style-name="Standard">
      <style:paragraph-properties fo:margin-left="0cm" fo:margin-right="0cm" fo:line-height="100%" fo:text-indent="1cm" style:auto-text-indent="false"/>
      <style:text-properties style:font-name="Times New Roman" fo:font-size="10pt" fo:font-weight="bold" style:font-size-asian="10pt" style:font-weight-asian="bold" style:font-name-complex="Times New Roman1" style:font-size-complex="10pt" style:font-weight-complex="bold"/>
    </style:style>
    <style:style style:name="P47" style:family="paragraph" style:parent-style-name="Standard">
      <style:paragraph-properties fo:margin-left="0cm" fo:margin-right="0cm" fo:line-height="100%" fo:text-indent="1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cm" fo:line-height="100%" fo:text-indent="1.27cm" style:auto-text-indent="false"/>
    </style:style>
    <style:style style:name="P49" style:family="paragraph" style:parent-style-name="Standard">
      <style:paragraph-properties fo:margin-left="0cm" fo:margin-right="0cm" fo:margin-top="0cm" fo:margin-bottom="0cm" fo:line-height="100%" fo:text-indent="1.27cm" style:auto-text-indent="false"/>
      <style:text-properties style:font-name="Times New Roman" fo:font-size="10pt" style:font-size-asian="10pt" style:font-name-complex="Times New Roman1" style:font-size-complex="10pt"/>
    </style:style>
    <style:style style:name="P50" style:family="paragraph" style:parent-style-name="Standard">
      <style:paragraph-properties fo:margin-left="0cm" fo:margin-right="0cm" fo:text-align="justify" style:justify-single-word="false" fo:text-indent="1.27cm" style:auto-text-indent="false"/>
      <style:text-properties style:font-name="Times New Roman" fo:font-size="10pt" style:font-size-asian="10pt" style:font-name-complex="Times New Roman1" style:font-size-complex="10pt"/>
    </style:style>
    <style:style style:name="P51" style:family="paragraph" style:parent-style-name="Standard">
      <style:paragraph-properties fo:margin-left="0cm" fo:margin-right="0cm" fo:line-height="100%" fo:text-indent="0.99cm" style:auto-text-indent="false"/>
      <style:text-properties style:font-name="Times New Roman" fo:font-size="10pt" fo:font-weight="bold" style:font-size-asian="10pt" style:font-weight-asian="bold" style:font-name-complex="Times New Roman1" style:font-size-complex="10pt"/>
    </style:style>
    <style:style style:name="P52" style:family="paragraph" style:parent-style-name="Standard">
      <style:paragraph-properties fo:margin-left="0cm" fo:margin-right="0cm" fo:line-height="100%" fo:text-indent="0.99cm" style:auto-text-indent="false"/>
      <style:text-properties style:font-name="Times New Roman" fo:font-size="10pt" style:font-size-asian="10pt" style:font-name-complex="Times New Roman1" style:font-size-complex="10pt"/>
    </style:style>
    <style:style style:name="P53" style:family="paragraph" style:parent-style-name="Standard">
      <style:paragraph-properties fo:margin-left="0cm" fo:margin-right="0cm" fo:margin-top="0cm" fo:margin-bottom="0cm" fo:line-height="100%" fo:text-indent="0.99cm" style:auto-text-indent="false"/>
      <style:text-properties style:font-name="Times New Roman" fo:font-size="10pt" style:font-size-asian="10pt" style:font-name-complex="Times New Roman1" style:font-size-complex="10pt"/>
    </style:style>
    <style:style style:name="P5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55" style:family="paragraph" style:parent-style-name="Text_20_body">
      <style:paragraph-properties fo:text-align="center" style:justify-single-word="false"/>
      <style:text-properties fo:font-weight="bold" style:font-weight-asian="bold"/>
    </style:style>
    <style:style style:name="P56" style:family="paragraph" style:parent-style-name="Body_20_Text_20_Indent_20_2">
      <style:paragraph-properties fo:margin-left="0cm" fo:margin-right="0cm" fo:margin-top="0cm" fo:margin-bottom="0cm" fo:text-indent="0.771cm" style:auto-text-indent="false"/>
    </style:style>
    <style:style style:name="P57" style:family="paragraph" style:parent-style-name="Body_20_Text_20_Indent_20_2">
      <style:paragraph-properties fo:margin-left="0.501cm" fo:margin-right="0cm" fo:margin-top="0cm" fo:margin-bottom="0cm" fo:text-indent="0.771cm" style:auto-text-indent="false"/>
    </style:style>
    <style:style style:name="P58" style:family="paragraph" style:parent-style-name="Body_20_Text_20_Indent_20_2">
      <style:paragraph-properties fo:margin-left="0cm" fo:margin-right="0cm" fo:margin-top="0cm" fo:margin-bottom="0cm" fo:text-indent="1.251cm" style:auto-text-indent="false"/>
    </style:style>
    <style:style style:name="P59" style:family="paragraph" style:parent-style-name="Normal_20__28_Web_29_">
      <style:paragraph-properties style:line-height-at-least="0.318cm" fo:text-align="justify" style:justify-single-word="false"/>
    </style:style>
    <style:style style:name="P60" style:family="paragraph" style:parent-style-name="Normal_20__28_Web_29_">
      <style:paragraph-properties style:line-height-at-least="0.318cm" fo:text-align="justify" style:justify-single-word="false"/>
      <style:text-properties fo:font-size="10pt" style:font-size-asian="10pt" style:font-size-complex="10pt"/>
    </style:style>
    <style:style style:name="P61" style:family="paragraph" style:parent-style-name="HTML_20_Preformatted">
      <style:text-properties fo:color="#252525" style:font-name="Times New Roman" style:font-name-complex="Times New Roman1"/>
    </style:style>
    <style:style style:name="P62" style:family="paragraph" style:parent-style-name="HTML_20_Preformatted">
      <style:paragraph-properties fo:text-align="justify" style:justify-single-word="false"/>
      <style:text-properties fo:color="#252525" style:font-name="Times New Roman" style:font-name-complex="Times New Roman1"/>
    </style:style>
    <style:style style:name="P63" style:family="paragraph" style:parent-style-name="HTML_20_Preformatted">
      <style:text-properties fo:color="#252525" style:font-name="Times New Roman" fo:font-weight="bold" style:font-weight-asian="bold" style:font-name-complex="Times New Roman1"/>
    </style:style>
    <style:style style:name="P64" style:family="paragraph" style:parent-style-name="Title">
      <style:text-properties fo:font-size="12pt" style:font-size-asian="12pt" style:font-size-complex="12pt"/>
    </style:style>
    <style:style style:name="P65" style:family="paragraph" style:parent-style-name="Title">
      <style:text-properties fo:font-size="20pt" style:font-size-asian="20pt" style:font-size-complex="20pt"/>
    </style:style>
    <style:style style:name="P66" style:family="paragraph" style:parent-style-name="Title">
      <style:text-properties fo:font-size="10pt" style:font-size-asian="10pt" style:font-size-complex="10pt"/>
    </style:style>
    <style:style style:name="P67" style:family="paragraph" style:parent-style-name="Standard">
      <style:paragraph-properties fo:margin-left="11.502cm" fo:margin-right="0cm" fo:text-indent="0cm" style:auto-text-indent="false">
        <style:tab-stops>
          <style:tab-stop style:position="11.252cm"/>
          <style:tab-stop style:position="14.503cm"/>
        </style:tab-stops>
      </style:paragraph-properties>
      <style:text-properties fo:font-size="14pt" fo:font-weight="bold" style:font-size-asian="14pt" style:font-weight-asian="bold" style:font-size-complex="14pt"/>
    </style:style>
    <style:style style:name="P68" style:family="paragraph" style:parent-style-name="Standard">
      <style:paragraph-properties fo:margin-left="0.988cm" fo:margin-right="0cm" fo:line-height="100%" fo:text-align="justify"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69" style:family="paragraph" style:parent-style-name="Standard">
      <style:paragraph-properties fo:margin-left="0cm" fo:margin-right="0cm" fo:margin-top="0cm" fo:margin-bottom="0cm" fo:line-height="100%" fo:text-indent="0.951cm" style:auto-text-indent="false"/>
      <style:text-properties style:font-name="Times New Roman" fo:font-size="10pt" style:font-size-asian="10pt" style:font-name-complex="Times New Roman1" style:font-size-complex="10pt"/>
    </style:style>
    <style:style style:name="P70" style:family="paragraph" style:parent-style-name="Standard">
      <style:paragraph-properties fo:margin-left="0cm" fo:margin-right="0cm" fo:margin-top="0cm" fo:margin-bottom="0cm" fo:line-height="100%" fo:text-indent="0.951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name-complex="Times New Roman1" style:font-size-complex="10pt"/>
    </style:style>
    <style:style style:name="P71" style:family="paragraph" style:parent-style-name="Standard">
      <style:paragraph-properties fo:margin-left="0.635cm" fo:margin-right="0cm" fo:margin-top="0.049cm" fo:margin-bottom="0.049cm" style:line-height-at-least="0.318cm" fo:text-indent="0cm" style:auto-text-indent="false"/>
      <style:text-properties style:font-name="Times New Roman" fo:font-size="10pt" style:font-size-asian="10pt" style:font-name-complex="Times New Roman1" style:font-size-complex="10pt"/>
    </style:style>
    <style:style style:name="P72" style:family="paragraph" style:parent-style-name="Standard">
      <style:paragraph-properties fo:margin-left="0cm" fo:margin-right="0cm" fo:line-height="100%" fo:text-indent="1.023cm" style:auto-text-indent="false"/>
      <style:text-properties style:font-name="Times New Roman" fo:font-size="10pt" style:font-size-asian="10pt" style:font-name-complex="Times New Roman1" style:font-size-complex="10pt"/>
    </style:style>
    <style:style style:name="P73" style:family="paragraph" style:parent-style-name="FR1">
      <style:paragraph-properties fo:margin-left="0cm" fo:margin-right="0cm" fo:margin-top="0cm" fo:margin-bottom="0cm" fo:text-align="justify" style:justify-single-word="false" fo:text-indent="1.023cm" style:auto-text-indent="false"/>
      <style:text-properties fo:font-size="10pt" fo:font-weight="bold" style:font-size-asian="10pt" style:font-weight-asian="bold" style:font-size-complex="10pt" style:font-weight-complex="bold"/>
    </style:style>
    <style:style style:name="P74" style:family="paragraph" style:parent-style-name="FR1">
      <style:paragraph-properties fo:margin-left="0cm" fo:margin-right="0cm" fo:margin-top="0cm" fo:margin-bottom="0cm" fo:text-align="justify" style:justify-single-word="false" fo:text-indent="1.023cm" style:auto-text-indent="false"/>
      <style:text-properties fo:font-size="10pt" style:font-size-asian="10pt" style:font-size-complex="10pt"/>
    </style:style>
    <style:style style:name="P75" style:family="paragraph" style:parent-style-name="Heading_20_1">
      <style:text-properties style:font-size-complex="26pt"/>
    </style:style>
    <style:style style:name="P76" style:family="paragraph" style:parent-style-name="Title">
      <style:paragraph-properties fo:margin-left="0cm" fo:margin-right="0cm" fo:text-indent="0cm" style:auto-text-indent="false"/>
      <style:text-properties fo:font-size="48pt" style:font-size-asian="48pt" style:font-size-complex="48pt"/>
    </style:style>
    <style:style style:name="P77" style:family="paragraph" style:parent-style-name="Title">
      <style:paragraph-properties fo:margin-left="0cm" fo:margin-right="0cm" fo:text-indent="0cm" style:auto-text-indent="false"/>
      <style:text-properties fo:font-size="18pt" style:font-size-asian="18pt" style:font-size-complex="18pt"/>
    </style:style>
    <style:style style:name="P78" style:family="paragraph" style:parent-style-name="Title">
      <style:paragraph-properties fo:margin-left="0cm" fo:margin-right="0cm" fo:text-indent="0cm" style:auto-text-indent="false"/>
      <style:text-properties fo:font-size="12pt" style:font-size-asian="12pt" style:font-size-complex="12pt"/>
    </style:style>
    <style:style style:name="P79" style:family="paragraph" style:parent-style-name="ConsNormal">
      <style:paragraph-properties fo:margin-left="0cm" fo:margin-right="0cm" fo:text-align="justify" style:justify-single-word="false" fo:text-indent="0cm" style:auto-text-indent="false"/>
      <style:text-properties style:font-name="Times New Roman"/>
    </style:style>
    <style:style style:name="P80" style:family="paragraph" style:parent-style-name="Standard" style:master-page-name="Standard">
      <style:paragraph-properties fo:margin-left="10.001cm" fo:margin-right="0cm" fo:text-align="end" style:justify-single-word="false" fo:orphans="0" fo:widows="0" fo:text-indent="0cm" style:auto-text-indent="false" style:page-number="auto">
        <style:tab-stops>
          <style:tab-stop style:position="11.252cm"/>
          <style:tab-stop style:position="14.503cm"/>
        </style:tab-stops>
      </style:paragraph-properties>
      <style:text-properties fo:font-size="14pt" fo:font-weight="bold" style:font-size-asian="14pt" style:font-weight-asian="bold" style:font-size-complex="14pt"/>
    </style:style>
    <style:style style:name="P81" style:family="paragraph" style:parent-style-name="Standard">
      <style:paragraph-properties fo:text-align="end" style:justify-single-word="false"/>
      <style:text-properties style:font-name="Times New Roman" fo:font-size="10pt" style:font-size-asian="10pt" style:font-name-complex="Times New Roman1" style:font-size-complex="10pt"/>
    </style:style>
    <style:style style:name="P82" style:family="paragraph" style:parent-style-name="Standard" style:list-style-name="WWNum3">
      <style:paragraph-properties fo:margin-left="1.25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83" style:family="paragraph" style:parent-style-name="Standard" style:list-style-name="WWNum4">
      <style:paragraph-properties fo:margin-left="1.25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84" style:family="paragraph" style:parent-style-name="Standard" style:list-style-name="WWNum5">
      <style:paragraph-properties fo:margin-left="1.25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85" style:family="paragraph" style:parent-style-name="Standard" style:list-style-name="WWNum6">
      <style:paragraph-properties fo:margin-left="1.25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1" style:font-size-complex="10pt"/>
    </style:style>
    <style:style style:name="P86" style:family="paragraph" style:parent-style-name="Standard" style:list-style-name="WWNum2">
      <style:paragraph-properties fo:margin-top="0cm" fo:margin-bottom="0cm" fo:line-height="100%" fo:text-align="justify" style:justify-single-word="false" fo:orphans="0" fo:widows="0">
        <style:tab-stops>
          <style:tab-stop style:position="1.501cm"/>
        </style:tab-stops>
      </style:paragraph-properties>
      <style:text-properties style:font-name="Times New Roman" fo:font-size="10pt" style:font-size-asian="10pt" style:font-name-complex="Times New Roman1" style:font-size-complex="10pt"/>
    </style:style>
    <style:style style:name="P87" style:family="paragraph" style:parent-style-name="Standard">
      <style:paragraph-properties fo:margin-top="0cm" fo:margin-bottom="0cm" fo:line-height="100%" fo:text-align="justify" style:justify-single-word="false"/>
      <style:text-properties fo:color="#000000" style:font-name="Times New Roman" fo:font-size="10pt" style:font-size-asian="10pt" style:font-name-complex="Times New Roman1" style:font-size-complex="10pt"/>
    </style:style>
    <style:style style:name="P88" style:family="paragraph" style:parent-style-name="Standard" style:list-style-name="WWNum7">
      <style:paragraph-properties fo:margin-left="0.63cm" fo:margin-right="0cm" fo:margin-top="0cm" fo:margin-bottom="0.212cm" fo:line-height="100%" fo:text-align="center" style:justify-single-word="false" fo:text-indent="-0.63cm" style:auto-text-indent="false"/>
      <style:text-properties style:font-name="Times New Roman" fo:font-size="10pt" style:font-size-asian="10pt" style:font-name-complex="Times New Roman1" style:font-size-complex="10pt"/>
    </style:style>
    <style:style style:name="P89" style:family="paragraph" style:parent-style-name="Standard" style:list-style-name="WWNum7">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0pt" style:font-size-asian="10pt" style:font-name-complex="Times New Roman1" style:font-size-complex="10pt"/>
    </style:style>
    <style:style style:name="P90" style:family="paragraph" style:parent-style-name="Standard">
      <style:paragraph-properties fo:margin-left="11.502cm" fo:margin-right="0cm" fo:text-indent="0cm" style:auto-text-indent="false">
        <style:tab-stops>
          <style:tab-stop style:position="11.252cm"/>
          <style:tab-stop style:position="14.503cm"/>
        </style:tab-stops>
      </style:paragraph-properties>
      <style:text-properties style:font-name="Times New Roman" fo:font-size="10pt" style:font-size-asian="10pt" style:font-name-complex="Times New Roman1" style:font-size-complex="10pt"/>
    </style:style>
    <style:style style:name="P91" style:family="paragraph" style:parent-style-name="Text_20_body">
      <style:paragraph-properties fo:margin-top="0cm" fo:margin-bottom="0cm" fo:line-height="100%"/>
      <style:text-properties fo:color="#000000"/>
    </style:style>
    <style:style style:name="P92" style:family="paragraph" style:parent-style-name="Heading_20_2">
      <style:text-properties fo:font-size="26pt" style:font-size-asian="26pt" style:font-size-complex="26pt"/>
    </style:style>
    <style:style style:name="P93" style:family="paragraph" style:parent-style-name="Heading_20_4">
      <style:paragraph-properties style:line-height-at-least="0.318cm"/>
      <style:text-properties fo:font-size="10pt" style:font-size-asian="10pt" style:font-size-complex="10pt"/>
    </style:style>
    <style:style style:name="P94" style:family="paragraph" style:parent-style-name="FR1" style:list-style-name="WWNum1">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95" style:family="paragraph" style:parent-style-name="Title" style:list-style-name="WWNum1">
      <style:text-properties fo:font-size="10pt" style:font-size-asian="10pt" style:font-size-complex="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style:style>
    <style:style style:name="T4" style:family="text">
      <style:text-properties style:font-name="Times New Roman" style:font-name-complex="Times New Roman1"/>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style>
    <style:style style:name="T7" style:family="text">
      <style:text-properties style:font-name="Times New Roman" fo:font-size="10pt" fo:font-weight="bold" style:font-size-asian="10pt" style:font-weight-asian="bold" style:font-name-complex="Times New Roman1" style:font-size-complex="10pt" style:font-weight-complex="bold"/>
    </style:style>
    <style:style style:name="T8" style:family="text">
      <style:text-properties style:font-name="Times New Roman" fo:font-size="10pt" fo:font-style="italic" style:font-size-asian="10pt" style:font-style-asian="italic" style:font-name-complex="Times New Roman1" style:font-size-complex="10pt"/>
    </style:style>
    <style:style style:name="T9" style:family="text">
      <style:text-properties style:font-name="Times New Roman" fo:font-size="10pt" fo:font-style="italic" style:font-size-asian="10pt" style:font-style-asian="italic" style:font-name-complex="Times New Roman1" style:font-size-complex="10pt" style:font-style-complex="italic"/>
    </style:style>
    <style:style style:name="T10" style:family="text">
      <style:text-properties style:font-name="Times New Roman" fo:font-size="10pt" style:text-underline-style="none" style:font-size-asian="10pt" style:font-name-complex="Times New Roman1" style:font-size-complex="10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style:font-name="Calibri" style:font-name-complex="Calibri1"/>
    </style:style>
    <style:style style:name="T14" style:family="text">
      <style:text-properties fo:color="#0000ff" style:font-name="Times New Roman" fo:font-size="10pt" style:font-size-asian="10pt" style:font-name-complex="Times New Roman1" style:font-size-complex="10pt"/>
    </style:style>
    <style:style style:name="T15" style:family="text">
      <style:text-properties fo:color="#0000ff" style:font-name="Times New Roman" fo:font-size="10pt" style:text-underline-style="none" style:font-size-asian="10pt" style:font-name-complex="Times New Roman1" style:font-size-complex="10pt"/>
    </style:style>
    <style:style style:name="T16" style:family="text">
      <style:text-properties fo:color="#ff0000" style:font-name="Times New Roman" fo:font-size="10pt" style:font-size-asian="10pt" style:font-name-complex="Times New Roman1" style:font-size-complex="10pt"/>
    </style:style>
    <style:style style:name="T17" style:family="text">
      <style:text-properties fo:color="#000000" style:font-name="Times New Roman" fo:font-size="10pt" fo:letter-spacing="-0.005cm" style:font-name-asian="Times New Roman1" style:font-size-asian="10pt" style:font-name-complex="Times New Roman1" style:font-size-complex="10pt"/>
    </style:style>
    <style:style style:name="T18" style:family="text">
      <style:text-properties fo:color="#000000" style:font-name="Times New Roman" fo:font-size="10pt" fo:letter-spacing="-0.009cm" style:font-name-asian="Times New Roman1" style:font-size-asian="10pt" style:font-name-complex="Times New Roman1" style:font-size-complex="10pt"/>
    </style:style>
    <style:style style:name="T19" style:family="text">
      <style:text-properties fo:color="#000000" style:font-name="Times New Roman" fo:font-size="10pt" style:font-name-asian="Times New Roman1" style:font-size-asian="10pt" style:font-name-complex="Times New Roman1" style:font-size-complex="10pt"/>
    </style:style>
    <style:style style:name="T20" style:family="text">
      <style:text-properties fo:color="#000000" style:font-name="Times New Roman" fo:font-size="10pt" fo:letter-spacing="-0.007cm" style:font-name-asian="Times New Roman1" style:font-size-asian="10pt" style:font-name-complex="Times New Roman1" style:font-size-complex="10pt"/>
    </style:style>
    <style:style style:name="T21" style:family="text">
      <style:text-properties fo:color="#000000" style:font-name="Times New Roman" fo:font-size="10pt" fo:letter-spacing="-0.012cm" style:font-name-asian="Times New Roman1" style:font-size-asian="10pt" style:font-name-complex="Times New Roman1" style:font-size-complex="10pt"/>
    </style:style>
    <style:style style:name="T22" style:family="text">
      <style:text-properties fo:color="#000000" style:font-name="Times New Roman" fo:font-size="10pt" fo:letter-spacing="-0.011cm" style:font-name-asian="Times New Roman1" style:font-size-asian="10pt" style:font-name-complex="Times New Roman1" style:font-size-complex="10pt"/>
    </style:style>
    <style:style style:name="T23" style:family="text">
      <style:text-properties fo:color="#000000" style:font-name="Times New Roman" fo:font-size="10pt" style:font-size-asian="10pt" style:font-name-complex="Times New Roman1" style:font-size-complex="10pt"/>
    </style:style>
    <style:style style:name="T24" style:family="text">
      <style:text-properties fo:color="#000000" style:font-name="Times New Roman" fo:font-size="10pt" style:text-underline-style="none" style:font-size-asian="10pt" style:font-name-complex="Times New Roman1" style:font-size-complex="10pt"/>
    </style:style>
    <style:style style:name="T25" style:family="text">
      <style:text-properties fo:color="#252525" style:font-name="Times New Roman"/>
    </style:style>
    <style:style style:name="T26" style:family="text">
      <style:text-properties fo:color="#252525" style:font-name="Times New Roman" style:font-name-complex="Times New Roman1"/>
    </style:style>
    <style:style style:name="T27" style:family="text">
      <style:text-properties fo:color="#252525" fo:font-size="10pt" style:font-size-asian="10pt" style:font-size-complex="10pt"/>
    </style:style>
    <style:style style:name="T28" style:family="text">
      <style:text-properties fo:font-variant="small-cap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УТВЕРЖДЕНЫ</text:p>
      <text:p text:style-name="P14">Советом директоров ЗАО «Санаторий «Россия»</text:p>
      <text:p text:style-name="P13">Протокол <text:s/>от «22» марта 2013 года</text:p>
      <text:p text:style-name="P15">Председатель Совета директоров </text:p>
      <text:p text:style-name="P16">_________________/Андросова С.И.</text:p>
      <text:p text:style-name="P2"/>
      <text:p text:style-name="P4"/>
      <text:p text:style-name="P4"/>
      <text:h text:style-name="P75" text:outline-level="1">П Р А В И Л А</text:h>
      <text:h text:style-name="P92" text:outline-level="2">ведения реестра владельцев </text:h>
      <text:h text:style-name="P92" text:outline-level="2">именных ценных бумаг</text:h>
      <text:p text:style-name="P3"/>
      <text:p text:style-name="P32">Закрытого акционерного общества</text:p>
      <text:p text:style-name="P32"><text:s/>«Санаторий «Россия»</text:p>
      <text:p text:style-name="P6">(в новой редакции)</text:p>
      <text:p text:style-name="P5"/>
      <text:p text:style-name="P7"/>
      <text:p text:style-name="P7"/>
      <text:p text:style-name="P7"/>
      <text:p text:style-name="P7"/>
      <text:p text:style-name="P7"/>
      <text:p text:style-name="P7"/>
      <text:p text:style-name="P7"/>
      <text:p text:style-name="P7"/>
      <text:p text:style-name="P7"><text:soft-page-break/></text:p>
      <text:p text:style-name="P30">1. ОБЩИЕ ПОЛОЖЕНИЯ</text:p>
      <text:p text:style-name="P26"/>
      <text:p text:style-name="P26">Настоящие Правила ведения реестра владельцев именных ценных бумаг (далее по тексту – Правила) разработаны на основе и в соответствии с Федеральным законом от 26.12.1995 № 208-ФЗ "Об акционерных обществах", Положением о ведении реестра владельцев именных ценных бумаг, утвержденным постановлением ФКЦБ России от 02.10.1997 № 27, приказом ФСФР России от 29.07.2010 № 10-53/пз-н "О некоторых вопросах ведения реестра владельцев ценных бумаг", Федеральным законом от 07.12.2011 № 415-ФЗ «О внесении изменений в отдельные законодательные акты Российской Федерации в связи с принятием Федерального закона «О Центральном депозитарии», Порядком <text:s/>учета в реестре залога именных эмиссионных ценных бумаг и внесения в реестр изменений, касающихся перехода прав на заложенные именные эмиссионные ценные бумаги, утвержденным приказом ФСФР России от 28.06.2012 № 12-52/пз-н, Положением о порядке взаимодействия при передаче документов и информации, составляющей систему ведения реестра владельцев ценных бумаг, утвержденным приказом ФСФР России от 23.12.2010 № 10-77/пз-н, и другими нормативными правовыми актами. </text:p>
      <text:p text:style-name="P26">Настоящие Правила регламентируют взаимные права и обязанности регистратора и зарегистрированных лиц, порядок, условия и сроки совершения регистратором операций в реестре и выдачи информации из реестра. </text:p>
      <text:p text:style-name="P26"/>
      <text:p text:style-name="P30">2. ТЕРМИНЫ И ОПРЕДЕЛЕНИЯ</text:p>
      <text:p text:style-name="P26"/>
      <text:p text:style-name="P26">Для целей настоящих Правил используются следующие термины и определения. </text:p>
      <text:p text:style-name="P23"><text:span text:style-name="T6">Федеральная служба</text:span><text:span text:style-name="T5"> – Федеральная служба по финансовым рынкам. </text:span></text:p>
      <text:p text:style-name="P23"><text:span text:style-name="T6">Ценная бумага</text:span><text:span text:style-name="T5"> – именная эмиссионная ценная бумага. </text:span></text:p>
      <text:p text:style-name="P23"><text:span text:style-name="T6">Реестр </text:span><text:span text:style-name="T5">владельцев ценных бумаг (далее - реестр) - формируемая на определенный момент времени система записей о лицах, которым открыты лицевые счета (далее - зарегистрированные лица), записей о ценных бумагах, учитываемых на указанных счетах, записей об обременении ценных бумаг и иных записей в соответствии с законодательством Российской Федерации </text:span></text:p>
      <text:p text:style-name="P23"><text:span text:style-name="T6">Зарегистрированное лицо</text:span><text:span text:style-name="T5"> <text:s/>– физическое или юридическое лицо, информация о котором внесена в реестр. </text:span></text:p>
      <text:p text:style-name="P23"><text:span text:style-name="T6">Регистратор</text:span><text:span text:style-name="T5"> – эмитент, осуществляющий самостоятельно ведение реестра владельцев именных ценных бумаг в соответствии с законодательством Российской Федерации.</text:span></text:p>
      <text:p text:style-name="P26">В контексте настоящих Правил "регистратором" именуется Закрытое акционерное общество «Санаторий «Россия». </text:p>
      <text:p text:style-name="P28">Уполномоченный представитель: </text:p>
      <text:p text:style-name="P26">• должностные лица юридического лица, которые в соответствии с учредительными документами вправе действовать от имени данного юридического лица без доверенности; </text:p>
      <text:p text:style-name="P26">• лица, уполномоченные зарегистрированным лицом совершать действия с ценными бумагами от его имени на основании доверенности; </text:p>
      <text:p text:style-name="P26">• законные представители зарегистрированного лица (родители, усыновители, опекуны, попечители); </text:p>
      <text:p text:style-name="P26">• должностные лица уполномоченных государственных органов (сотрудники судебных, правоохранительных органов, Федеральной налоговой службы, а также иных уполномоченных государственных органов), которые в соответствии с <text:s/>законодательством Российской Федерации вправе требовать от регистратора исполнения определенных операций в реестре. </text:p>
      <text:p text:style-name="P24"><text:span text:style-name="T6">Номинальный держатель ценных бумаг</text:span><text:span text:style-name="T5"> - депозитарий, на лицевом счете которого учитываются права на ценные бумаги, принадлежащие иным лицам. Открытие депозитарию лицевого счета номинального держателя в реестре не может быть обусловлено наличием депозитарного договора между депозитарием и его клиентом.</text:span></text:p>
      <text:p text:style-name="P23"><text:span text:style-name="T6">Операция</text:span><text:span text:style-name="T5"> – совокупность действий регистратора, результатом <text:s/>которых является изменение информации, содержащейся на лицевом счете, и (или) <text:s/>подготовка и предоставление информации из реестра. </text:span></text:p>
      <text:p text:style-name="P23"><text:span text:style-name="T6">Регистрационный журнал</text:span><text:span text:style-name="T5"> – совокупность записей, осуществляемых в хронологическом <text:s/>порядке, об операциях регистратора (за исключением <text:s/>операций, предусмотренных подпунктами 9.4.4 - 9.4.6 пункта 9.4 и пунктом 9.9 настоящих Правил). </text:span></text:p>
      <text:p text:style-name="P23"><text:span text:style-name="T6">Распоряжение</text:span><text:span text:style-name="T5"> – документ, предоставляемый регистратору и содержащий требование о внесении записи в реестр и (или) предоставлении информации из реестра. </text:span></text:p>
      <text:p text:style-name="P23"><text:span text:style-name="T6">Лицевой счет</text:span><text:span text:style-name="T5"> – совокупность данных в реестре о зарегистрированном лице (в случае учета права общей долевой собственности на ценные бумаги <text:s/>– о зарегистрированных лицах, являющихся участниками общей долевой собственности), виде, количестве, категории (типе), государственном регистрационном номере выпуска, номинальной стоимости ценных бумаг, обременении ценных бумаг обязательствами и (или) блокировании операций, а также операциях по его лицевому счету (за исключением операций, предусмотренных подпунктами 9.4.4 - 9.4.6 пункта 9.4 и пунктом 9.9 настоящих Правил). </text:span></text:p>
      <text:p text:style-name="P26">Виды лицевых счетов, предназначенных для учета прав на ценные бумаги: <text:s/></text:p>
      <text:p text:style-name="P26">• счет владельца, по которому осуществляется учет прав собственности и иных вещных прав на ценные бумаги; </text:p>
      <text:p text:style-name="P26">• счет доверительного управляющего, по которому осуществляется учет прав управляющего в отношении ценных бумаг, находящихся в доверительном управлении; если доверительное управление связано только с осуществлением управляющим прав по ценным бумагам, доверительный управляющий, информация о котором внесена в реестр, именуется "доверительный управляющий правами"; </text:p>
      <text:p text:style-name="P26"><text:soft-page-break/>• счет номинального держателя, по которому осуществляется учет прав на ценные бумаги, в отношении которых депозитарий (номинальный держатель) не является их владельцем и осуществляет их учет в интересах своих депонентов; </text:p>
      <text:p text:style-name="P26">• депозитный счет, по которому осуществляется учет прав на ценные бумаги, переданные в депозит нотариуса или суда; <text:s/></text:p>
      <text:p text:style-name="P26">• казначейский счет эмитента (лица, обязанного по ценным бумагам) открывается эмитенту (лицу, обязанному по ценным бумагам), по которому осуществляется учет прав эмитента (лица, обязанного по ценным бумагам) на выпущенные <text:s/>(выданные) им ценные бумаги; </text:p>
      <text:p text:style-name="P26">понятия "лицевой счет эмитента" и "казначейский счет эмитента" в документах и информации системы ведения реестра признаются равнозначными: </text:p>
      <text:p text:style-name="P26">• лицевой счет номинального держателя центрального депозитария открывается депозитарию, который является небанковской кредитной организацией и которому присвоен статус центрального депозитария; </text:p>
      <text:p text:style-name="P26">• иные счета, предусмотренные федеральными законами. </text:p>
      <text:p text:style-name="P26">Виды счетов, не предназначенных для учета прав на ценные бумаги: <text:s/></text:p>
      <text:p text:style-name="P26">• эмиссионный счет открывается эмитенту для зачисления на него ценных бумаг, выпуск которых зарегистрирован в установленном порядке, и <text:s/>их последующего списания при размещении или аннулировании (погашении) ценных бумаг; <text:s/></text:p>
      <text:p text:style-name="P26">• счет залогодержателя открывается кредитору по обеспеченному залогом обязательству, на имя которого оформлен залог ценных бумаг; </text:p>
      <text:p text:style-name="P26">• счет неустановленных лиц, которые именуются в документах и информации реестра как счет "ценные бумаги неустановленных лиц"; </text:p>
      <text:p text:style-name="P26"><text:s/>Лицевые счета нотариусов, открытые ранее, признаются депозитными счетами. </text:p>
      <text:p text:style-name="P26"><text:s/>Лицевые счета залогодержателей, открытые ранее, признаются счетами залогодержателей, не предназначенными для учета прав на ценные бумаги. </text:p>
      <text:p text:style-name="P26">Учет прав лиц в отношении ценных бумаг, которые являются обеспечением исполнения обязательств перед такими лицами, а также учет иных обременений ценных бумаг осуществляется путем внесения соответствующей записи по лицевому счету <text:s/>владельца этих ценных бумаг, лицевому счету <text:s/>доверительного управляющего.</text:p>
      <text:p text:style-name="P26">Наложение ареста и обращение взыскания на ценные бумаги, учет прав на которые осуществляется по лицевому счету, допускается только по лицевому счету владельца ценных бумаг.</text:p>
      <text:p text:style-name="P27">Номинальный держатель ценных бумаг осуществляет права по ценным бумагам только в случае получения им соответствующего полномочия. Переход прав на ценные бумаги между депонентами одного номинального держателя ценных бумаг не отражается на его лицевом счете номинального держателя или счете депо номинального держателя. Номинальный держатель ценных бумаг обязан по требованию лица, у которого ему открыт лицевой счет номинального держателя ценных бумаг, представить этому лицу составленный на определенную дату список, содержащий сведения:</text:p>
      <text:p text:style-name="P35"><text:span text:style-name="T5">1) о своих депонентах, подлежащих включению в список лиц, осуществляющих права по ценным бумагам, в том числе об учредителях доверительного управления, представленных управляющим в случаях, предусмотренных </text:span><text:a xlink:type="simple" xlink:href="consultantplus://offline/ref=82FCFC579F9150EC0CC821760DEA46D63F3DF8A72CA83C06BE1A1BFB921458EF419BA96B24DCWAG"><text:span text:style-name="T24">частью тринадцатой статьи 5</text:span></text:a><text:span text:style-name="T5"> <text:s/>Федерального закона «О рынке ценных бумаг»;</text:span></text:p>
      <text:p text:style-name="P37">2) о лицах, подлежащих включению в список лиц, осуществляющих права по ценным бумагам, полученные номинальным держателем от своих депонентов;</text:p>
      <text:p text:style-name="P37">3) о количестве ценных бумаг, принадлежащих лицам, включенным в список;</text:p>
      <text:p text:style-name="P37">4) иные сведения в соответствии с требованиями, установленными федеральными законами и нормативными правовыми актами федерального органа исполнительной власти по рынку ценных бумаг.</text:p>
      <text:p text:style-name="P37">5) информацию о номинальных держателях, об иностранных номинальных держателях, не предоставивших сведения, подлежащие включению в список, а также о ценных бумагах, учтенных номинальными держателями на счетах неустановленных лиц.</text:p>
      <text:p text:style-name="P37">Список всех владельцев ценных бумаг и иных лиц, которые в соответствии с федеральными законами осуществляют права по ценным бумагам, представляется держателю реестра в течение пяти рабочих дней после дня направления соответствующего требования держателем реестра.</text:p>
      <text:p text:style-name="P26">Гарантия подписи – гарантия подлинности подписи лица на передаточном распоряжении, выдаваемая регистратору профессиональным участником рынка ценных бумаг, который обязуется возместить регистратору убытки, причиненные в результате признанного сторонами или установленного судом факта подделки подписи или подписания передаточного распоряжения неуполномоченным лицом. </text:p>
      <text:p text:style-name="P26">Персональные данные <text:s/>– любая информация, относящаяся к прямо или косвенно определенному или определяемому физическому лицу (субъекту персональных данных). </text:p>
      <text:p text:style-name="P26"/>
      <text:p text:style-name="P30">3. ИНФОРМАЦИЯ И ДОКУМЕНТЫ РЕЕСТРА</text:p>
      <text:p text:style-name="P26"/>
      <text:p text:style-name="P26">Реестр должен содержать данные, достаточные для идентификации зарегистрированных лиц. В реестре должна содержаться информация: об эмитенте; о регистраторе, обо всех выпусках ценных бумаг эмитента; о зарегистрированных лицах, виде, количестве, категории (типе), номинальной стоимости, государственном регистрационном номере выпусков ценных бумаг, учитываемых на их лицевых счетах и об операциях по лицевым счетам. </text:p>
      <text:p text:style-name="P26">Деятельность по ведению реестра включает: ведение лицевых счетов зарегистрированных лиц; ведение учета ценных бумаг на эмиссионном и лицевом счете эмитента; ведение регистрационного журнала отдельно по всем ценным <text:soft-page-break/>бумагам эмитента; хранение и учет документов, являющихся основанием для внесения записей в реестр; учет запросов, полученных от зарегистрированных лиц, и ответов по ним, включая отказы от внесения записей в реестр; учет начисленных доходов по ценным бумагам; осуществление иных действий, предусмотренных настоящими Правилами. </text:p>
      <text:p text:style-name="P28">3.1. Информация об эмитенте </text:p>
      <text:p text:style-name="P26">В реестре должна содержаться следующая информация об эмитенте: полное наименование; краткое наименование; наименование государственного органа, осуществившего регистрацию эмитента; </text:p>
      <text:p text:style-name="P26">номер и дата государственной регистрации эмитента; <text:s/>место нахождения, почтовый адрес; размер уставного (складочного) капитала; номера телефона, факса; руководитель исполнительного органа эмитента; идентификационный номер налогоплательщика. </text:p>
      <text:p text:style-name="P28">3.2. Информация о ценных бумагах эмитента </text:p>
      <text:p text:style-name="P26">В реестре должна содержаться следующая информация о каждом выпуске ценных бумаг эмитента: дата государственной регистрации и государственный регистрационный номер выпуска ценных бумаг, наименование регистрирующего органа, осуществившего государственную регистрацию выпуска ценных бумаг; вид, категория (тип) ценных бумаг; номинальная стоимость одной ценной бумаги; количество ценных бумаг в выпуске; выпуска ценных бумаг; размер дивиденда (по привилегированным акциям) или процента (по облигациям). </text:p>
      <text:p text:style-name="P28">3.3. Лицевой счет зарегистрированного лица </text:p>
      <text:p text:style-name="P26">Лицевой счет зарегистрированного лица должен содержать: данные, содержащиеся в анкете зарегистрированного лица; информацию о количестве ценных бумаг, виде, категории (типе), государственном регистрационном номере выпуска ценных бумаг, учитываемых на лицевом счете зарегистрированного лица, в том числе обремененных <text:s/>обязательствами и (или) в отношении которых осуществлено блокирование операций; список операций, представляющий часть регистрационного журнала, содержащую записи по лицевому счету зарегистрированного лица. </text:p>
      <text:p text:style-name="P26">В случае если при передаче (формировании) реестра или при размещении ценных бумаг регистратор выявляет, что количество ценных бумаг, <text:s/>учитываемых на счетах зарегистрированных лиц, меньше общего количества выпущенных и размещенных ценных бумаг данного вида, категории (типа), регистратор обязан открыть счет "ценные бумаги неустановленных лиц". Ценные бумаги зачисляются на этот счет по распоряжению эмитента. Списание ценных бумаг с этого счета осуществляется на основании документов, подтверждающих права на ценные бумаги, учитываемые на счету "ценные бумаги неустановленных лиц". </text:p>
      <text:p text:style-name="P26">В случае если невозможно однозначно идентифицировать зарегистрированное лицо, его лицевому счету присваивается статус "ценные бумаги неустановленного лица".</text:p>
      <text:p text:style-name="P26">Для лицевых счетов физических лиц основанием для присвоения такого статуса является отсутствие в реестре данных о документе, удостоверяющем личность зарегистрированного лица, или несоответствие данных о документе, удостоверяющем личность, требованиям, утвержденным для такого вида документов (при условии отсутствия ошибки регистратора). </text:p>
      <text:p text:style-name="P26">Для лицевых счетов юридических лиц основанием для присвоения статуса "ценные бумаги неустановленного лица" является отсутствие данных о полном наименовании, номере и дате государственной регистрации юридического лица, месте его нахождения. </text:p>
      <text:p text:style-name="P26">Единственной операцией по счету со статусом "ценные бумаги неустановленного лица" может быть внесение всех данных, предусмотренных настоящими Правилами, в анкету зарегистрированного лица с одновременной отменой данного статуса. </text:p>
      <text:p text:style-name="P26">Присвоение и отмена статуса "ценные бумаги неустановленного лица" выполняются без внесения записей в регистрационный журнал. </text:p>
      <text:p text:style-name="P26">Регистратор вправе осуществлять выдачу информации по лицевому счету со статусом "ценные бумаги неустановленного лица" на основании запроса <text:s/>нотариуса, поступившего регистратору в целях выявления нотариусом состава наследства, или запроса органа государственной власти без внесения всех данных, предусмотренных настоящими Правилами, в анкету зарегистрированного лица, при возможности идентифицировать лицо, указанное в запросе, как лицо, зарегистрированное в реестре. </text:p>
      <text:p text:style-name="P26">Регистратор вправе внести запись о переходе права собственности на ценные бумаги в результате наследования по лицевому счету наследодателя со статусом "ценные бумаги неустановленного лица" без внесения всех данных, предусмотренных настоящими Правилами, в анкету зарегистрированного лица при возможности идентифицировать наследодателя как лицо, зарегистрированное в реестре. </text:p>
      <text:p text:style-name="P26">Регистратор вправе внести запись о переходе права собственности на ценные бумаги при реорганизации зарегистрированного лица по лицевому <text:s/>счету лица, прекратившего деятельность, со статусом "ценные бумаги неустановленного лица" без <text:s/>внесения всех данных, предусмотренных настоящими Правилами, в анкету зарегистрированного <text:s/>лица при возможности идентифицировать лицо, прекратившее деятельность, как лицо, зарегистрированное в реестре. </text:p>
      <text:p text:style-name="P26">Казначейский счет эмитента открывается на основании письменного распоряжения его уполномоченных представителей в порядке, установленном для открытия лицевого счета юридического лица, для зачисления ценных бумаг, выкупленных (приобретенных) эмитентом, в случаях, предусмотренных Федеральным законом "Об акционерных обществах". <text:s/></text:p>
      <text:p text:style-name="P26">Доверительному управляющему в системе ведения реестра открывается лицевой счет с отметкой "ДУ". Ценные бумаги, учитываемые на лицевом счете доверительного управляющего, не учитываются на лицевом счете зарегистрированного лица, в интересах которого действует доверительный управляющий. Учет ценных бумаг, переданных доверительному управляющему разными лицами, осуществляется на одном счете доверительного управляющего. Перевод ценных бумаг со счета доверительного управляющего на счет владельца осуществляется на <text:soft-page-break/>основании передаточного распоряжения, предоставляемого регистратору доверительным управляющим, а также по решению суда и иным основаниям, предусмотренным законодательством Российской Федерации. Учет ценных бумаг, принадлежащих доверительному управляющему и его клиентам, осуществляется на отдельных лицевых счетах. </text:p>
      <text:p text:style-name="P26">Учредитель доверительного управления включается в список лиц, осуществляющих права по ценным бумагам, если сведения о нем предоставлены управляющим. Если в соответствии с договором доверительного управления управляющий не уполномочен осуществлять право голоса на общем собрании акционеров, он обязан предоставить информацию об учредителе управления для составления списка лиц, имеющих право на участие в общем собрании владельцев ценных бумаг. </text:p>
      <text:p text:style-name="P26">Учет ценных бумаг, принадлежащих номинальному держателю и его клиентам, осуществляется на отдельных лицевых счетах. </text:p>
      <text:p text:style-name="P23"><text:span text:style-name="T6">3.4. Перечень основных документов, используемых регистратором для ведения реестра </text:span><text:span text:style-name="T5">(формы содержатся в Приложении № 1 к настоящим Правилам)</text:span></text:p>
      <text:p text:style-name="P23"><text:span text:style-name="T8">3.4.1. Анкета зарегистрированного лица</text:span><text:span text:style-name="T5"> </text:span></text:p>
      <text:p text:style-name="P26">Анкета зарегистрированного лица должна содержать следующие данные. </text:p>
      <text:p text:style-name="P26">Для физического лица: </text:p>
      <text:p text:style-name="P26">• фамилия, имя, отчество; </text:p>
      <text:p text:style-name="P26">• гражданство; <text:s/></text:p>
      <text:p text:style-name="P26">• вид, номер, серия, дата и место выдачи документа, удостоверяющего личность, а также </text:p>
      <text:p text:style-name="P26">наименование органа, выдавшего документ; </text:p>
      <text:p text:style-name="P26">• год и дата рождения; </text:p>
      <text:p text:style-name="P26">• место проживания (регистрации); <text:s/></text:p>
      <text:p text:style-name="P26">• адрес для направления корреспонденции (почтовый адрес); </text:p>
      <text:p text:style-name="P26">• образец подписи владельца ценных бумаг. </text:p>
      <text:p text:style-name="P26">Для юридического лица: </text:p>
      <text:p text:style-name="P26">• полное наименование организации в соответствии с ее уставом; </text:p>
      <text:p text:style-name="P26">• номер государственной регистрации и наименование органа, осуществившего регистрацию, дата регистрации; </text:p>
      <text:p text:style-name="P26">• основной государственный регистрационный номер и дата выдачи свидетельства о внесении записи в единый государственный реестр юридических <text:s/>лиц о юридическом лице, зарегистрированном до 1 июля 2002 г. (при наличии); <text:s/></text:p>
      <text:p text:style-name="P26">• место нахождения; <text:s/></text:p>
      <text:p text:style-name="P26">• адрес для направления корреспонденции (почтовый адрес); </text:p>
      <text:p text:style-name="P26">• номер телефона, факса (при наличии); </text:p>
      <text:p text:style-name="P26">• электронный адрес (при наличии); </text:p>
      <text:p text:style-name="P26">• образец печати и подписей должностных лиц, имеющих <text:s/>в соответствии с уставом право действовать от имени юридического лица без доверенностей. </text:p>
      <text:p text:style-name="P26">Для всех зарегистрированных лиц: </text:p>
      <text:p text:style-name="P26">• категория зарегистрированного лица (физическое или юридическое лицо); </text:p>
      <text:p text:style-name="P26">• идентификационный номер налогоплательщика (при наличии); </text:p>
      <text:p text:style-name="P26">• форма выплаты доходов по ценным бумагам (наличная или безналичная форма); 8 </text:p>
      <text:p text:style-name="P26">• при безналичной форме выплаты доходов - банковские реквизиты; </text:p>
      <text:p text:style-name="P26">• способ доставки выписок из реестра (письмо, заказное письмо, курьером, лично у регистратора). </text:p>
      <text:p text:style-name="P26">Для нотариуса: <text:s/></text:p>
      <text:p text:style-name="P26">• фамилия, имя, отчество; </text:p>
      <text:p text:style-name="P26">• сведения о приказе о назначении лица на должность нотариуса; </text:p>
      <text:p text:style-name="P26">• сведения о лицензии на право осуществления нотариальной деятельности; </text:p>
      <text:p text:style-name="P26">• место нахождения нотариального округа (наименование государственной нотариальной конторы); </text:p>
      <text:p text:style-name="P26">• адрес для направления корреспонденции; </text:p>
      <text:p text:style-name="P26">• номер телефона, факса (при наличии); </text:p>
      <text:p text:style-name="P26">• электронный адрес (при наличии); </text:p>
      <text:p text:style-name="P26">• образец подписи нотариуса; </text:p>
      <text:p text:style-name="P26">• образец печати нотариуса, используемой для совершения нотариальных действий. </text:p>
      <text:p text:style-name="P26">Анкета иностранного публичного должностного лица (форма содержится в Приложении № 1 к настоящим Правилам) далее – анкета ИПДЛ. </text:p>
      <text:p text:style-name="P26">Анкета ИПДЛ заполняется в случае, если зарегистрированное лицо является иностранным публичным должностным лицом или лицом, состоящим в родстве с иностранным публичным должностным лицом, или представителем иностранного публичного должностного лица, от имени которого зарегистрированное лицо планирует осуществлять операции в реестре. </text:p>
      <text:p text:style-name="P26">В случае если зарегистрированным лицом не предоставлена анкета ИПДЛ, Регистратор не вправе отказать на этом основании зарегистрированному лицу в проведении операции в реестре. </text:p>
      <text:p text:style-name="P31">3.4.2. Передаточное распоряжение </text:p>
      <text:p text:style-name="P26">В передаточном распоряжении содержится указание регистратору внести в реестр запись о переходе прав собственности на ценные бумаги. </text:p>
      <text:p text:style-name="P26">В передаточном распоряжении должны содержаться следующие данные. </text:p>
      <text:p text:style-name="P26">В отношении лица, передающего ценные бумаги:</text:p>
      <text:p text:style-name="P26">• фамилия, имя, отчество (для физических лиц), полное наименование (для юридических лиц) зарегистрированного лица с указанием вида лицевого счета; </text:p>
      <text:p text:style-name="P26"><text:soft-page-break/>• вид, номер, серия, дата и место выдачи документа, удостоверяющего личность, а также наименование органа, выдавшего документ (для физических лиц), наименование органа, осуществившего регистрацию, номер и дата регистрации (для юридических лиц). </text:p>
      <text:p text:style-name="P26">В отношении передаваемых ценных бумаг: </text:p>
      <text:p text:style-name="P26">• полное наименование эмитента; </text:p>
      <text:p text:style-name="P26">• вид, категория (тип), государственный регистрационный номер выпуска ценных бумаг; </text:p>
      <text:p text:style-name="P26">• количество передаваемых ценных бумаг; </text:p>
      <text:p text:style-name="P26">• основание перехода прав собственности на ценные бумаги; </text:p>
      <text:p text:style-name="P26">• цена сделки (в случае, если основанием для внесения записи в реестр является договор купли-продажи, договор мены или договор дарения); </text:p>
      <text:p text:style-name="P26">• указание на наличие обременения передаваемых ценных бумаг обязательствами; </text:p>
      <text:p text:style-name="P26">• в случае передачи ценных бумаг в соответствии со статьей 84.1 Федерального закона "Об акционерных обществах" в качестве основания перехода права собственности должно быть указано: добровольное предложение; дата истечения срока принятия данного предложения, указанная в добровольном предложении; </text:p>
      <text:p text:style-name="P26">• в случае передачи ценных бумаг в соответствии со статьей 84.2 Федерального закона "Об акционерных обществах" в качестве основания перехода права собственности должно быть указано: обязательное предложение; дата истечения срока принятия данного предложения, указанная в обязательном предложении; </text:p>
      <text:p text:style-name="P26">• в случае передачи ценных бумаг в соответствии со статьей 84.7 Федерального закона "Об акционерных обществах" в качестве основания перехода права собственности должно быть указано: уведомление о праве требовать выкупа; дата направления уведомления. </text:p>
      <text:p text:style-name="P26">В отношении лица, на лицевой счет которого должны быть зачислены ценные бумаги: </text:p>
      <text:p text:style-name="P26">• фамилия, имя, отчество (для физических лиц), полное наименование (для юридических лиц) с указанием вида лицевого счета; </text:p>
      <text:p text:style-name="P26">• вид, номер, серия, дата и место выдачи документа, удостоверяющего личность, а также орган, выдавший документ (для физических лиц), наименование органа, осуществившего регистрацию, номер и дата регистрации (для юридических лиц). </text:p>
      <text:p text:style-name="P26"><text:s/>В распоряжении о списании ценных бумаг с лицевого счета (зачислении ценных бумаг на лицевой счет) номинального держателя центрального депозитария должны также содержаться фамилия, имя, отчество или наименование лица, являющегося владельцем (доверительным управляющим) ценных бумаг. </text:p>
      <text:p text:style-name="P26">Передаточное распоряжение должно быть подписано зарегистрированным лицом, передающим ценные бумаги, или его уполномоченным представителем. </text:p>
      <text:p text:style-name="P26">В случае передачи заложенных ценных бумаг передаточное распоряжение также должно быть подписано залогодержателем или его уполномоченным представителем, если данные лицевых счетов </text:p>
      <text:p text:style-name="P26">залогодателя и залогодержателя не предусматривают, <text:s/>что распоряжение заложенными ценными бумагами осуществляется без согласия залогодержателя. </text:p>
      <text:p text:style-name="P26">В случае передачи ценных бумаг в депозит нотариуса в распоряжении владельца ценных бумаг о переводе всех или части принадлежащих ему бумаг в депозит нотариуса должно быть указано лицо, являющееся кредитором по обязательству владельца ценных бумаг, при этом владелец ценных бумаг указывает известную ему информацию о таком кредиторе. </text:p>
      <text:p text:style-name="P26">Если предоставленное передаточное распоряжение соответствует форме, содержащейся в Приложении № 1 к настоящим Правилам, регистратор обязан принять его к рассмотрению. </text:p>
      <text:p text:style-name="P31">3.4.3. Залоговое распоряжение <text:s/></text:p>
      <text:p text:style-name="P26">В залоговом распоряжении должны содержаться следующие данные. </text:p>
      <text:p text:style-name="P26">В отношении лица, передающего ценные бумаги в залог, и лица, которому ценные бумаги передаются в залог: </text:p>
      <text:p text:style-name="P26">• фамилия, имя, отчество (для физических лиц) или полное наименование (для юридических лиц); </text:p>
      <text:p text:style-name="P26">• вид, номер, серия, дата и место выдачи документа, удостоверяющего личность, а также наименование органа, выдавшего документ (для физических лиц), или наименование органа, осуществившего государственную регистрацию, основной государственный регистрационный номер и дата государственной регистрации (для юридических лиц). </text:p>
      <text:p text:style-name="P26">В отношении ценных бумаг, передаваемых в залог: </text:p>
      <text:p text:style-name="P26">• полное наименование эмитента; </text:p>
      <text:p text:style-name="P26">• количество; </text:p>
      <text:p text:style-name="P26">• вид, категория (тип), серия, государственный регистрационный номер выпуска; </text:p>
      <text:p text:style-name="P26">• номер лицевого счета залогодателя, на котором учитываются заложенные ценные бумаги; </text:p>
      <text:p text:style-name="P26">• номер и дата договора о залоге ценных бумаг (кроме случая передачи ценных бумаг в залог в обеспечение исполнения обязательств по облигациям и случая передачи ценных бумаг в залог по уголовному делу). </text:p>
      <text:p text:style-name="P26">В случае если ценные бумаги передаются в залог суду или органу, в производстве которого находится уголовное дело, в залоговом распоряжении указываются следующие данные: <text:s/></text:p>
      <text:p text:style-name="P26">1) в отношении залогодателя: <text:s/></text:p>
      <text:p text:style-name="P26">• фамилия, имя, отчество; </text:p>
      <text:p text:style-name="P26">• вид, номер, серия, дата и место выдачи документа, удостоверяющего личность, а также наименование органа, выдавшего документ; </text:p>
      <text:p text:style-name="P26">2) в отношении залогодержателя: </text:p>
      <text:p text:style-name="P26">• полное наименование суда или органа, в производстве которого находится уголовное дело, которому ценные бумаги переданы в залог, и номер уголовного дела; </text:p>
      <text:p text:style-name="P26"><text:soft-page-break/>3) в отношении ценных бумаг: </text:p>
      <text:p text:style-name="P26">• полное наименование эмитента; </text:p>
      <text:p text:style-name="P26">• количество; </text:p>
      <text:p text:style-name="P26">• вид, категория (тип), серия, государственный регистрационный номер выпуска; </text:p>
      <text:p text:style-name="P26">• номер лицевого счета залогодателя, на котором учитываются заложенные ценные бумаги. </text:p>
      <text:p text:style-name="P26">В залоговом распоряжении в отношении ценных бумаг, <text:s/>передаваемых в залог в обеспечение исполнения обязательств по облигациям, указывается на то, что залогодержателями являются владельцы облигаций, а также полное наименование эмитента таких облигаций, их серия, государственный регистрационный номер выпуска облигаций и дата государственной регистрации. </text:p>
      <text:p text:style-name="P26">Вместо указания количества ценных бумаг, передаваемых в залог, в залоговом распоряжении может быть указано, что в залог передаются: </text:p>
      <text:p text:style-name="P26">• все ценные бумаги, учитываемые на лицевом счете зарегистрированного лица - залогодателя; </text:p>
      <text:p text:style-name="P26">или </text:p>
      <text:p text:style-name="P26">• все ценные бумаги определенного вида, категории (типа), серии, учитываемые на лицевом счете зарегистрированного лица - залогодателя. </text:p>
      <text:p text:style-name="P26">В случае фиксации передачи заложенных ценных бумаг <text:s/>в последующий залог это должно быть указано в залоговом распоряжении. В этом случае в залоговом распоряжении должны содержаться фамилия, имя, отчество (для физических лиц) или полное наименование (для юридических лиц) предыдущих залогодержателей. </text:p>
      <text:p text:style-name="P26">Залоговое распоряжение должно быть подписано залогодателем (в том числе скреплено печатью юридического лица) и залогодержателем или их уполномоченными представителями. </text:p>
      <text:p text:style-name="P26">В залоговом распоряжении могут быть указаны следующие условия залога: </text:p>
      <text:p text:style-name="P26">• передача заложенных ценных бумаг допускается без согласия залогодержателя; </text:p>
      <text:p text:style-name="P26">• последующий залог ценных бумаг запрещается; </text:p>
      <text:p text:style-name="P26">• уступка прав по договору залога ценных бумаг без согласия залогодателя запрещается; </text:p>
      <text:p text:style-name="P26">• залог распространяется на все ценные бумаги, получаемые залогодателем в результате конвертации заложенных ценных бумаг; </text:p>
      <text:p text:style-name="P26">• залог распространяется на количество ценных бумаг определенного вида, категории (типа), серии, дополнительно зачисляемых на лицевой счет залогодателя, пропорциональное всем или части заложенных ценных бумаг; </text:p>
      <text:p text:style-name="P26">• получателем дохода по всем или по определенному количеству заложенных ценных бумаг является залогодержатель; </text:p>
      <text:p text:style-name="P26">• обращение взыскания на заложенные ценные бумаги осуществляется во внесудебном порядке, при этом в залоговом распоряжении должна быть указана дата, с которой залогодержатель вправе обратить взыскание на заложенные ценные бумаги во внесудебном порядке; </text:p>
      <text:p text:style-name="P26">• обращение взыскания на ценные бумаги, заложенные по договору, предусматривающему периодичность исполнения обязательств залогодателем - должником по данному договору, осуществляется во внесудебном порядке, при этом в залоговом распоряжении может быть указано, что дата, с которой залогодержатель вправе обратить взыскание на заложенные ценные бумаги во внесудебном порядке, не устанавливается; </text:p>
      <text:p text:style-name="P26">• иные положения в соответствии с договором о залоге.</text:p>
      <text:p text:style-name="P26">В залоговом распоряжении может быть указан срок, в <text:s/>течение которого должна быть осуществлена реализация заложенного имущества, а также должны быть указаны документы, предоставляемые залогодержателем реестродержателю при прекращении залога и обращении взыскания на ценные бумаги во внесудебном порядке. Такими документами могут быть: </text:p>
      <text:p text:style-name="P26">• договор купли-продажи заложенных ценных бумаг, заключенный по результатам торгов, или </text:p>
      <text:p text:style-name="P26">• выписка из реестра сделок организатора торгов, подтверждающая заключение сделки с ценными бумагами, или </text:p>
      <text:p text:style-name="P26">• договор купли-продажи ценных бумаг, заключенный комиссионером, и договор комиссии между залогодержателем и комиссионером, или </text:p>
      <text:p text:style-name="P26">• в случае оставления заложенных ценных бумаг залогодержателем за собой - протокол несостоявшихся повторных торгов, после проведения которых прошло не более одного месяца, или </text:p>
      <text:p text:style-name="P26">• в случае оставления заложенных ценных бумаг залогодержателем за собой документы, подтверждающие вручение залогодателю лично под роспись уведомления о начале обращения взыскания на заложенное имущество и (или) о приобретении заложенного имущества залогодержателем в свою собственность или подтверждающие направление такого уведомления по адресу места жительства (регистрации) физического лица или по адресу места нахождения юридического лица. Вручение уведомления должно быть осуществлено не менее чем за 10 рабочих дней до даты предоставления документов реестродержателю. </text:p>
      <text:p text:style-name="P26">Направление уведомления должно быть осуществлено не менее чем за 20 рабочих дней до даты предоставления документов регистратору; </text:p>
      <text:p text:style-name="P26">• в случае обращения взыскания во внесудебном порядке на ценные бумаги, заложенные по договору, предусматривающему периодичность исполнения обязательства залогодателем - должником по данному договору, - документы, подтверждающие вручение залогодателю лично под роспись уведомления о начале обращения взыскания на заложенные ценные бумаги и (или) о приобретении заложенного имущества залогодержателем в свою пользу или направление такого уведомления по адресу места жительства (регистрации) физического лица или по адресу места нахождения юридического лица. Вручение уведомления должно быть осуществлено не менее чем за 10 рабочих дней до даты предоставления документов реестродержателю. Направление уведомления должно быть осуществлено не менее чем за 20 рабочих дней до даты предоставления документов регистратору. </text:p>
      <text:p text:style-name="P26">Если предоставленное залоговое распоряжение соответствует форме, содержащейся в Приложении № 1 к настоящим Правилам, регистратор обязан принять его к рассмотрению. </text:p>
      <text:p text:style-name="P31"><text:soft-page-break/>3.4.4. Распоряжение о передаче права залога</text:p>
      <text:p text:style-name="P26">В распоряжении о передаче права залога должны содержаться следующие данные. </text:p>
      <text:p text:style-name="P26">В отношении лица, уступающего права по договору о залоге ценных бумаг, лица, которому соответствующие права уступаются, и залогодателя: </text:p>
      <text:p text:style-name="P26">• фамилия, имя, отчество (для физических лиц) или полное наименование (для юридических лиц); </text:p>
      <text:p text:style-name="P26">• вид, номер, серия, дата и место выдачи документа, удостоверяющего личность, а также наименование органа, выдавшего документ (для физических лиц), или наименование органа, осуществившего государственную регистрацию, основной государственный регистрационный номер и дата государственной регистрации (для юридических лиц). </text:p>
      <text:p text:style-name="P26">В отношении ценных бумаг, права по договору залога которых уступаются: </text:p>
      <text:p text:style-name="P26">• полное наименование эмитента; </text:p>
      <text:p text:style-name="P26">• количество; </text:p>
      <text:p text:style-name="P26">• вид, категория (тип), серия, государственный регистрационный номер выпуска; </text:p>
      <text:p text:style-name="P26">• номер лицевого счета залогодателя, на котором учитываются заложенные ценные бумаги; </text:p>
      <text:p text:style-name="P26">• номер и дата договора о залоге ценных бумаг. </text:p>
      <text:p text:style-name="P26">В распоряжении о передаче права залога должны также содержаться данные о номере и дате договора об уступке прав по договору о залоге ценных бумаг. </text:p>
      <text:p text:style-name="P26">Распоряжение о передаче права залога должно быть подписано залогодержателем или его уполномоченным представителем, а если данные счетов залогодателя или залогодержателя содержат запрет на уступку прав по договору о залоге ценных <text:s/>бумаг без согласия залогодателя, также и залогодателем или его уполномоченным представителем. </text:p>
      <text:p text:style-name="P26">Если предоставленное распоряжение о передаче права <text:s/>залога соответствует форме, </text:p>
      <text:p text:style-name="P26">содержащейся в Приложении № 1 к настоящим Правилам, регистратор обязан принять его к рассмотрению. </text:p>
      <text:p text:style-name="P31">3.4.5. Выписка из реестра </text:p>
      <text:p text:style-name="P26">Выписка из реестр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омер лицевого счета зарегистрированного лица; </text:p>
      <text:p text:style-name="P26">• фамилия, имя, отчество (полное наименование) зарегистрированного лица; </text:p>
      <text:p text:style-name="P26">• дата, на которую выписка из реестра подтверждает записи о ценных бумагах, учитываемых на лицевом счете зарегистрированного лица; </text:p>
      <text:p text:style-name="P26">• вид, количество, категория (тип), государственный регистрационный номер выпуска ценных бумаг, учитываемых на лицевом счете зарегистрированного лица, с указанием количества ценных бумаг, обремененных обязательствами, и (или) в отношении которых осуществлено блокирование операций; </text:p>
      <text:p text:style-name="P26">• вид лицевого счета; </text:p>
      <text:p text:style-name="P26">• полное наименование регистратора; </text:p>
      <text:p text:style-name="P26">• наименование органа, осуществившего регистрацию; </text:p>
      <text:p text:style-name="P26">• номер и дата регистрации; место нахождения и телефон регистратора; </text:p>
      <text:p text:style-name="P26">• указание на то, что выписка не является ценной бумагой; </text:p>
      <text:p text:style-name="P26">• указание на то, что содержащаяся в выписке информация составляет <text:s/>коммерческую тайну; </text:p>
      <text:p text:style-name="P26">• печать и подпись уполномоченного лица регистратора.</text:p>
      <text:p text:style-name="P26">Регистратор несет ответственность за полноту и достоверность сведений, содержащихся в выданной им выписке из реестра. </text:p>
      <text:p text:style-name="P28">3.4.6. Журнал учета входящих документов </text:p>
      <text:p text:style-name="P26">Журнал учета входящих документов должен содержать следующие данные: </text:p>
      <text:p text:style-name="P26">• порядковый номер записи; </text:p>
      <text:p text:style-name="P26">• входящий номер документа (по системе учета регистратора); </text:p>
      <text:p text:style-name="P26">• наименование документа; </text:p>
      <text:p text:style-name="P26">• дата получения документа регистратором; <text:s/></text:p>
      <text:p text:style-name="P26">• сведения о лице, предоставившем документы, а именно: </text:p>
      <text:p text:style-name="P26">для юридического лица <text:s/>- наименование организации, предоставившей документы, дата и исходящий номер, присвоенный организацией, фамилия лица, подписавшего сопроводительное письмо; </text:p>
      <text:p text:style-name="P26">для физического лица (если указаны) - фамилия, имя, отчество, дата, почтовый адрес отправителя; <text:s/></text:p>
      <text:p text:style-name="P26">• дата отправки ответа (внесения записи в реестр) или направления отказа о внесении записи в реестр; </text:p>
      <text:p text:style-name="P26">• исходящий номер ответа на документы; </text:p>
      <text:p text:style-name="P26">• фамилия должностного лица, подписавшего ответ. </text:p>
      <text:p text:style-name="P28">3.4.7. Регистрационный журнал </text:p>
      <text:p text:style-name="P26">Регистрационный журнал должен содержать следующие данные: </text:p>
      <text:p text:style-name="P26">• порядковый номер записи, дата получения документов и их входящие номера; </text:p>
      <text:p text:style-name="P26">• дата исполнения операции; тип операции, предусмотренный в разделе 9 настоящих Правил (за исключением операций, предусмотренных подпунктами 9.4.4 - 9.4.6 пункта 9.4 и пунктом 9.9 настоящих Правил); <text:s/></text:p>
      <text:p text:style-name="P26">• номера лицевых счетов зарегистрированных лиц, являющихся сторонами в сделке; </text:p>
      <text:p text:style-name="P26">• вид, количество, категория (тип), государственный регистрационный номер выпуска ценных бумаг. </text:p>
      <text:p text:style-name="P23"><text:span text:style-name="T6">3.4.8. Распоряжение эмитента</text:span><text:span text:style-name="T5"> </text:span><text:span text:style-name="T6">на составление списка <text:s/>владельцев ценных бумаг в связи с получением эмитентом добровольного предложения</text:span><text:span text:style-name="T5">; </text:span></text:p>
      <text:p text:style-name="P26">обязательного предложения; </text:p>
      <text:p text:style-name="P26"><text:soft-page-break/>уведомления о праве требовать выкупа ценных бумаг, <text:s/>предусмотренного статьей 84.7 Федерального закона "Об акционерных обществах"; требования о выкупе ценных бумаг, предусмотренного статьей 84.8 Федерального закона "Об акционерных обществах" (далее – "Предложение о выкупе") </text:p>
      <text:p text:style-name="P26">Распоряжение эмитента на составление списка владельцев ценных бумаг в связи с получением эмитентом Предложения о выкупе (форма содержится в <text:s/>Приложении № 1 к настоящим Правилам) должно содержать следующие данные: </text:p>
      <text:p text:style-name="P26">• полное наименование эмитента; </text:p>
      <text:p text:style-name="P26">• вид, категорию (тип), индивидуальный государственный регистрационный номер и дату государственной регистрации ценных бумаг; </text:p>
      <text:p text:style-name="P26">• дату получения эмитентом Предложения о выкупе; </text:p>
      <text:p text:style-name="P26">• дату составления списка лиц, которая должна соответствовать дате получения обществом Предложения о выкупе; </text:p>
      <text:p text:style-name="P26">• наименование лица, направившего эмитенту Предложение о выкупе; </text:p>
      <text:p text:style-name="P26">• основание, по которому лицо направило эмитенту Предложение о выкупе; </text:p>
      <text:p text:style-name="P26">• иные данные в соответствии с пунктом 2 статьи 84.8 Федерального закона "Об акционерных обществах". </text:p>
      <text:p text:style-name="P23"><text:span text:style-name="T6">3.4.9. Распоряжение эмитента</text:span><text:span text:style-name="T5"> </text:span><text:span text:style-name="T6">на составление списка владельцев выкупаемых ценных бумаг в порядке, предусмотренном статьей 84.8 Федерального закона "Об акционерных обществах</text:span><text:span text:style-name="T5">" </text:span></text:p>
      <text:p text:style-name="P26">Распоряжение эмитента на составление списка владельцев выкупаемых ценных бумаг в порядке, предусмотренном статьей 84.8 Федерального закона "Об акционерных обществах" (по форме согласно Приложению № 1 к настоящим Правилам), должно содержать следующие данные: </text:p>
      <text:p text:style-name="P26">• полное наименование эмитента; </text:p>
      <text:p text:style-name="P26">• вид, категорию (тип), индивидуальный государственный регистрационный номер и дату государственной регистрации ценных бумаг; </text:p>
      <text:p text:style-name="P26">• дату получения эмитентом требования о выкупе ценных бумаг, предусмотренного статьей 84.8 Федерального закона "Об акционерных обществах"; </text:p>
      <text:p text:style-name="P26">• дату составления списка владельцев выкупаемых ценных бумаг, которая должна соответствовать дате, указанной в полученном обществом требовании о выкупе ценных бумаг, </text:p>
      <text:p text:style-name="P26">предусмотренного статьей 84.8 Федерального закона "Об акционерных обществах"). </text:p>
      <text:p text:style-name="P28">3.4.10. Распоряжение о списании ценных бумаг в соответствии со статьей 84.8 Федерального закона "Об акционерных обществах" </text:p>
      <text:p text:style-name="P26">Распоряжение о списании ценных бумаг в соответствии со статьей 84.8 Федерального закона "Об акционерных обществах" (в соответствии с формами, содержащимися в Приложении № 1 к настоящим Правилам) должно содержать следующие данные: </text:p>
      <text:p text:style-name="P26">В отношении лица, чьи бумаги должны быть списаны: </text:p>
      <text:p text:style-name="P26">• номер лицевого счета зарегистрированного лица владельца/ доверительного управляющего/ номинального держателя/ "ценные бумаги неустановленного лица"; </text:p>
      <text:p text:style-name="P26">• наименование зарегистрированного лица: фамилия, имя, отчество физического лица/ полное наименование юридического лица; </text:p>
      <text:p text:style-name="P26">• код государственной регистрации выпуска ценных бумаг, вид категория, тип ценных бумаг; </text:p>
      <text:p text:style-name="P26">• количество ценных бумаг;</text:p>
      <text:p text:style-name="P26">• данные о блокировании операций/ценных бумаг; </text:p>
      <text:p text:style-name="P26">• данные об обременении ценных бумаг; </text:p>
      <text:p text:style-name="P26">• наименование, номер, дата платежного документа; </text:p>
      <text:p text:style-name="P26">• выплаченная сумма. </text:p>
      <text:p text:style-name="P26">В отношении лица, выкупающего ценные бумаги: </text:p>
      <text:p text:style-name="P26">• номер лицевого счета зарегистрированного лица - владельца; </text:p>
      <text:p text:style-name="P26">• наименование зарегистрированного лица: фамилия, имя, отчество физического лица/ полное наименование юридического лица; </text:p>
      <text:p text:style-name="P26">• данные документа, удостоверяющего личность физического лица/ данные о государственной </text:p>
      <text:p text:style-name="P26">регистрации юридического лица (наименование органа, осуществившего регистрацию, номер и дата регистрации). </text:p>
      <text:p text:style-name="P31">3.4.11. Анкета эмитента </text:p>
      <text:p text:style-name="P26">Анкета эмитента лица должна содержать следующие данные: </text:p>
      <text:p text:style-name="P26">• полное официальное наименование эмитента в соответствии с его уставом; </text:p>
      <text:p text:style-name="P26">• сокращенное официальное наименование эмитента в соответствии с его уставом; </text:p>
      <text:p text:style-name="P26">• сведения о государственной регистрации (наименование документа, государственный регистрационный номер, наименование регистрирующего органа, дата регистрации); </text:p>
      <text:p text:style-name="P26">• место нахождения; <text:s/></text:p>
      <text:p text:style-name="P26">• адрес для направления корреспонденции (почтовый адрес); </text:p>
      <text:p text:style-name="P26">• номер телефона, факса; электронный адрес; </text:p>
      <text:p text:style-name="P26">• коды ОКОНХ (ОКВЭД), ОКПО; </text:p>
      <text:p text:style-name="P26">• идентификационный номер налогоплательщика; </text:p>
      <text:p text:style-name="P26">• способ доставки информации из реестра; <text:s/></text:p>
      <text:p text:style-name="P26">• банковские реквизиты; <text:s/></text:p>
      <text:p text:style-name="P26">• Размер уставного (складочного) капитала; </text:p>
      <text:p text:style-name="P26">• образец печати эмитента и подписей должностных лиц, имеющих право действовать в соответствии с уставом от имени юридического лица без доверенности. </text:p>
      <text:p text:style-name="P31"><text:soft-page-break/>3.4.12. Анкета управляющей организации эмитента. </text:p>
      <text:p text:style-name="P26">В случае если полномочия единоличного исполнительного органа эмитента переданы другому юридическому лицу (управляющей организации), то анкета управляющей организации эмитента должна содержать следующие данные: </text:p>
      <text:p text:style-name="P26">• полное официальное наименование эмитента в соответствии с его уставом; </text:p>
      <text:p text:style-name="P26">• полное официальное наименование управляющей организации эмитента в соответствии с ее уставом; </text:p>
      <text:p text:style-name="P26">• сокращенное официальное наименование управляющей организации эмитента в соответствии с ее уставом; </text:p>
      <text:p text:style-name="P26">• сведения о государственной регистрации (наименование документа, государственный регистрационный номер, наименование регистрирующего органа, дата регистрации) управляющей организации; </text:p>
      <text:p text:style-name="P26">• место нахождения управляющей организации; </text:p>
      <text:p text:style-name="P26">• образец печати управляющей организации и подписей должностных лиц, имеющих право действовать в соответствии с уставом от имени управляющей организации без доверенности. </text:p>
      <text:p text:style-name="P23"><text:span text:style-name="T5">3</text:span><text:span text:style-name="T6">.4.13. Распоряжение на предоставление информации из реестра владельцев именных ценных бумаг </text:span></text:p>
      <text:p text:style-name="P26">Распоряжение должно содержать следующие данные: </text:p>
      <text:p text:style-name="P26">• полное наименование эмитента; </text:p>
      <text:p text:style-name="P26">• номер лицевого счета зарегистрированного лица (может не содержаться); </text:p>
      <text:p text:style-name="P26">• фамилия, имя, отчество (для физических лиц) или полное наименование (для юридических лиц); </text:p>
      <text:p text:style-name="P26">• вид, номер, серия, дата и место выдачи документа, удостоверяющего личность, а также наименование органа, выдавшего документ (для физических лиц), или наименование органа, осуществившего государственную регистрацию, государственный регистрационный номер и дата государственной регистрации (для юридических лиц); </text:p>
      <text:p text:style-name="P26">• перечень информации из реестра, которую просит предоставить обратившееся лицо. </text:p>
      <text:p text:style-name="P26">Распоряжение должно быть подписано зарегистрированным лицом или его уполномоченным представителем. <text:s/></text:p>
      <text:p text:style-name="P28">3.4.14. Уведомление об операции, проведенной по лицевому счету зарегистрированного лица </text:p>
      <text:p text:style-name="P26">Уведомление должно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и вид зарегистрированного лица, на счет которого зачислены ценные бумаги; </text:p>
      <text:p text:style-name="P26">• дата исполнения операции; </text:p>
      <text:p text:style-name="P26">• вид, количество, категория (тип), государственный регистрационный номер выпуска ценных бумаг; </text:p>
      <text:p text:style-name="P26">• основание для внесения записей в реестр; </text:p>
      <text:p text:style-name="P26">• указание на то, что содержащаяся в уведомлении информация составляет коммерческую тайну; </text:p>
      <text:p text:style-name="P26">• полное наименование, место нахождения и телефон регистратора; </text:p>
      <text:p text:style-name="P26">• печать и подпись уполномоченного лица регистратора.</text:p>
      <text:p text:style-name="P23"><text:span text:style-name="T8">3.4.15. Справка об операциях, проведенных по лицевому счету зарегистрированного лица.</text:span><text:span text:style-name="T5"> <text:s/></text:span></text:p>
      <text:p text:style-name="P26">В справку включается информация об операциях, проведенных по лицевому счету зарегистрированного лица. </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ачальная и конечная дата периода, за который выдана справка; </text:p>
      <text:p text:style-name="P26">• порядковый номер записи в соответствии с регистрационным журналом, дата получения документов и их входящие номера; </text:p>
      <text:p text:style-name="P26">• дата исполнения операции; </text:p>
      <text:p text:style-name="P26">• тип операции; </text:p>
      <text:p text:style-name="P26">• основание для внесения записей в реестр; </text:p>
      <text:p text:style-name="P26">• вид, количество, категория (тип), государственный регистрационный номер выпуска ценных бумаг;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на счет которого зачислены ценные бумаги; </text:p>
      <text:p text:style-name="P26">• полное наименование регистратора; </text:p>
      <text:p text:style-name="P26">• номер и дата регистрации; место нахождения и телефон регистратора; </text:p>
      <text:p text:style-name="P26">• указание на то, что содержащаяся в справке информация, составляет коммерческую тайну; </text:p>
      <text:p text:style-name="P26">• печать и подпись уполномоченного лица регистратора.</text:p>
      <text:p text:style-name="P23"><text:span text:style-name="T8">3.4.16. Справка о наличии на лицевом счете указанного количества ценных бумаг</text:span><text:span text:style-name="T5"> <text:s/></text:span></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омер лицевого счета зарегистрированного лица; </text:p>
      <text:p text:style-name="P26">• фамилия, имя, отчество (полное наименование) зарегистрированного лица; </text:p>
      <text:p text:style-name="P26">• дата, на которую справка подтверждает наличие на лицевом счете зарегистрированного лица определенного количества ценных бумаг, указанного в распоряжении зарегистрированного лица на предоставление информации; </text:p>
      <text:p text:style-name="P26">• вид, количество, категория (тип), государственный регистрационный номер выпуска ценных бумаг, учитываемых на лицевом счете зарегистрированного лица; </text:p>
      <text:p text:style-name="P26"><text:soft-page-break/>• вид лицевого счета зарегистрированного лица; </text:p>
      <text:p text:style-name="P26">• полное наименование регистратора; </text:p>
      <text:p text:style-name="P26">• наименование органа, осуществившего регистрацию; </text:p>
      <text:p text:style-name="P26">• номер и дата регистрации; место нахождения и телефон регистратора; </text:p>
      <text:p text:style-name="P26">• указание на то, что справка не является ценной бумагой; </text:p>
      <text:p text:style-name="P26">• указание на то, что содержащаяся в справке информация, составляет коммерческую тайну; </text:p>
      <text:p text:style-name="P26">• печать и подпись уполномоченного лица регистратора.</text:p>
      <text:p text:style-name="P31">3.4.17. Справка о количестве ценных бумаг на лицевом счете по состоянию на заданную дату <text:s/></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омер лицевого счета зарегистрированного лица; </text:p>
      <text:p text:style-name="P26">• фамилия, имя, отчество (полное наименование) зарегистрированного лица; </text:p>
      <text:p text:style-name="P26">• дата, на которую справка подтверждает записи о ценных бумагах, учитываемых на лицевом счете зарегистрированного лица; </text:p>
      <text:p text:style-name="P26">• вид, количество, категория (тип), государственный регистрационный номер выпуска ценных бумаг, учитываемых на лицевом счете зарегистрированного лица; </text:p>
      <text:p text:style-name="P26">• вид лицевого счета зарегистрированного лица; </text:p>
      <text:p text:style-name="P26">• полное наименование регистратора; </text:p>
      <text:p text:style-name="P26">• наименование органа, осуществившего регистрацию; </text:p>
      <text:p text:style-name="P26">• номер и дата регистрации; место нахождения и телефон регистратора; </text:p>
      <text:p text:style-name="P26">• указание на то, что содержащаяся в справке информация, составляет коммерческую тайну; </text:p>
      <text:p text:style-name="P26">• печать и подпись уполномоченного лица регистратора.</text:p>
      <text:p text:style-name="P26">3.4.18. Справка о движении ценных бумаг по лицевому счету. <text:s/>В справку включается информация только об операциях, связанных со списанием ценных бумаг с лицевого счета или их зачислением на лицевой счет зарегистрированного лица.</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ачальная и конечная дата периода, за который выдана справка; </text:p>
      <text:p text:style-name="P26">• порядковый номер записи в соответствии с регистрационным журналом, дата получения документов и их входящие номера; </text:p>
      <text:p text:style-name="P26">• дата исполнения операции; </text:p>
      <text:p text:style-name="P26">• тип операции; </text:p>
      <text:p text:style-name="P26">• вид, количество, категория (тип), государственный регистрационный номер выпуска ценных бумаг;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на счет которого зачислены ценные бумаги; </text:p>
      <text:p text:style-name="P26">• полное наименование регистратора; </text:p>
      <text:p text:style-name="P26">• номер и дата регистрации; место нахождения и телефон регистратора; </text:p>
      <text:p text:style-name="P26">• указание на то, что информация, содержащаяся в справке, является коммерческой тайной; </text:p>
      <text:p text:style-name="P26">• печать и подпись уполномоченного лица регистратора.</text:p>
      <text:p text:style-name="P23"><text:span text:style-name="T8">3.4.19. Справка о движении ценных бумаг по лицевому счету</text:span><text:span text:style-name="T5"> (с указанием начального и конечного количества ценных бумаг). <text:s/></text:span></text:p>
      <text:p text:style-name="P26">В справку включается информация только об операциях, связанных со списанием ценных бумаг с лицевого счета или их зачислением на лицевой счет зарегистрированного лица.</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ачальная и конечная дата периода, за который выдана справка; </text:p>
      <text:p text:style-name="P26">• порядковый номер записи в соответствии с регистрационным журналом, дата получения документов и их входящие номера; </text:p>
      <text:p text:style-name="P26">• дата исполнения операции; </text:p>
      <text:p text:style-name="P26">• тип операции; </text:p>
      <text:p text:style-name="P26">• вид, количество, категория (тип), государственный регистрационный номер выпуска ценных бумаг;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на счет которого зачислены ценные бумаги; </text:p>
      <text:p text:style-name="P26">• количество ценных бумаг по состоянию на начальную дату периода; </text:p>
      <text:p text:style-name="P26">• количество ценных бумаг по состоянию на конечную дату периода; </text:p>
      <text:p text:style-name="P26">• полное наименование регистратора; </text:p>
      <text:p text:style-name="P26">• номер и дата регистрации, место нахождения и телефон регистратора; </text:p>
      <text:p text:style-name="P26">• указание на то, что информация, содержащаяся в справке, является коммерческой тайной; </text:p>
      <text:p text:style-name="P26"><text:soft-page-break/>• печать и подпись уполномоченного лица регистратора.</text:p>
      <text:p text:style-name="P23"><text:span text:style-name="T8">3.4.20. Справка о движении ценных бумаг по лицевому счету</text:span><text:span text:style-name="T5"> (с указанием промежуточного количества ценных бумаг). <text:s/></text:span></text:p>
      <text:p text:style-name="P26">В справку включается информация только об операциях, связанных со списанием ценных бумаг с лицевого счета или их зачислением на лицевой счет зарегистрированного лица.</text:p>
      <text:p text:style-name="P26">Справка должна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ачальная и конечная дата периода, за который выдана справка; </text:p>
      <text:p text:style-name="P26">• порядковый номер записи в соответствии с регистрационным журналом, дата получения документов и их входящие номера; </text:p>
      <text:p text:style-name="P26">• дата исполнения операции; </text:p>
      <text:p text:style-name="P26">• тип операции; </text:p>
      <text:p text:style-name="P26">• вид, количество, категория (тип), государственный регистрационный номер выпуска ценных бумаг;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на счет которого зачислены ценные бумаги; </text:p>
      <text:p text:style-name="P26">• количество ценных бумаг по состоянию на начальную дату периода; </text:p>
      <text:p text:style-name="P26">• количество ценных бумаг по состоянию на конечную дату периода; </text:p>
      <text:p text:style-name="P26">• количество ценных бумаг, находящихся на лицевом счете зарегистрированного лица после исполнения каждой операции, связанной с изменением этого количества; </text:p>
      <text:p text:style-name="P26">• полное наименование регистратора; </text:p>
      <text:p text:style-name="P26">• номер и дата регистрации; место нахождения и телефон регистратора; </text:p>
      <text:p text:style-name="P26">• указание на то, что информация, содержащаяся в справке, является коммерческой тайной; </text:p>
      <text:p text:style-name="P26">• печать и подпись уполномоченного лица регистратора.</text:p>
      <text:p text:style-name="P31">3.4.21. Справка о процентном соотношении количества принадлежащих зарегистрированному лицу ценных бумаг к общему количеству ценных бумаг данного выпуска и уставному капиталу эмитента </text:p>
      <text:p text:style-name="P26">Справка должна содержать следующие данные: </text:p>
      <text:p text:style-name="P26">• полное наименование эмитента, место нахождения эмитента, наименование органа, </text:p>
      <text:p text:style-name="P26">осуществившего регистрацию, номер и дата регистрации; </text:p>
      <text:p text:style-name="P26">• номер лицевого счета зарегистрированного лица; </text:p>
      <text:p text:style-name="P26">• фамилия, имя, отчество (полное наименование) зарегистрированного лица; </text:p>
      <text:p text:style-name="P26">• дата, на которую справка подтверждает записи о ценных бумагах, учитываемых на лицевом счете зарегистрированного лица; </text:p>
      <text:p text:style-name="P26">• вид, количество, категория (тип), государственный регистрационный номер выпуска ценных бумаг, учитываемых на лицевом счете зарегистрированного лица; </text:p>
      <text:p text:style-name="P26">• вид лицевого счета зарегистрированного лица; </text:p>
      <text:p text:style-name="P26">• процентное соотношение ценных бумаг, принадлежащих зарегистрированному лицу, к общему количеству ценных бумаг этого выпуска; </text:p>
      <text:p text:style-name="P26">• процентное соотношение ценных бумаг, принадлежащих зарегистрированному лицу, к общему количеству ценных бумаг, составляющих уставный капитал эмитента; </text:p>
      <text:p text:style-name="P26">• полное наименование регистратора; </text:p>
      <text:p text:style-name="P26">• наименование органа, осуществившего регистрацию; </text:p>
      <text:p text:style-name="P26">• номер и дата регистрации; место нахождения и телефон регистратора; </text:p>
      <text:p text:style-name="P26">• указание на то, что справка не является ценной бумагой; </text:p>
      <text:p text:style-name="P26">• печать и подпись уполномоченного лица регистратора.</text:p>
      <text:p text:style-name="P31">3.4.22. Отчет об операциях, проведенных по лицевому счету зарегистрированного лица за период ведения реестра регистратором <text:s/></text:p>
      <text:p text:style-name="P26">Отчет должен содержать следующие данные: </text:p>
      <text:p text:style-name="P26">• полное наименование эмитента, место нахождения эмитента, наименование органа, осуществившего регистрацию, номер и дата регистрации; </text:p>
      <text:p text:style-name="P26">• номер лицевого счета зарегистрированного лица; </text:p>
      <text:p text:style-name="P26">• начальная и конечная дата периода, за который выдан отчет; </text:p>
      <text:p text:style-name="P26">• порядковый номер записи в соответствии с регистрационным журналом, дата получения документов и их входящие номера; </text:p>
      <text:p text:style-name="P26">• дата исполнения операции; </text:p>
      <text:p text:style-name="P26">• тип операции; </text:p>
      <text:p text:style-name="P26">• вид, количество, категория (тип), государственный регистрационный номер выпуска ценных бумаг; </text:p>
      <text:p text:style-name="P26">• номер лицевого счета зарегистрированного лица, фамилия, имя, отчество (полное наименование), вид зарегистрированного лица, со счета которого списаны ценные бумаги; </text:p>
      <text:p text:style-name="P26">• номер лицевого счета зарегистрированного лица, фамилия, имя, отчество (полное наименование), на счет которого зачислены ценные бумаги; </text:p>
      <text:p text:style-name="P26">• полное наименование регистратора; </text:p>
      <text:p text:style-name="P26">• номер и дата регистрации; место нахождения и телефон регистратора; <text:s/></text:p>
      <text:p text:style-name="P26">• указание на то, что информация, содержащаяся в отчете, <text:s/>является коммерческой тайной; </text:p>
      <text:p text:style-name="P26"><text:soft-page-break/>• печать и подпись уполномоченного лица регистратора.</text:p>
      <text:p text:style-name="P28">3.5. Способы предоставления документов Регистратору</text:p>
      <text:p text:style-name="P26">3.5.1. Документы зарегистрированными лицами в Реестре, уполномоченными государственными органами, нотариусами могут быть предоставлены Регистратору одним из следующих способов: </text:p>
      <text:p text:style-name="P26">• лично; </text:p>
      <text:p text:style-name="P26">• уполномоченным представителем, действующим на основании доверенности, закона или иных документов, предусмотренных действующими нормативными правовыми актами; </text:p>
      <text:p text:style-name="P26">• почтовой связью. </text:p>
      <text:p text:style-name="P24"><text:span text:style-name="T5">3.5.2. Документы</text:span><text:span text:style-name="T13"> </text:span><text:span text:style-name="T5">для открытия лицевого счета в реестре предоставляются регистратору лично лицом, которому открывается такой счет, или его уполномоченным представителем. В случае если в реестре отсутствует надлежащим образом предоставленный образец подписи зарегистрированного лица и его отсутствие не связано с ошибкой эмитента, регистратора или предыдущего реестродержателя, документы, необходимые для внесения изменений в информацию лицевого счета такого лица, предоставляются регистратору лично владельцем или его уполномоченным представителем. Регистратор может по своему усмотрению внести изменения в информацию лицевого счета о зарегистрированном лице на основании документов, доставленных почтовой связью, при отсутствии в реестре надлежащим образом предоставленного образца подписи зарегистрированного лица. </text:span></text:p>
      <text:p text:style-name="P23"><text:bookmark text:name="Par36"/><text:span text:style-name="T5">3.5.3. Документы для внесения в реестр записей о переходе права собственности на ценные бумаги, записей о зачислении ценных бумаг на лицевой счет номинального держателя и списании ценных бумаг с лицевого счета номинального держателя, кроме решений суда и документов исполнительного производства, а также кроме документов в электронной форме (подписанных электронной цифровой подписью), направляемых регистратору зарегистрированным лицом через установленный электронный документооборот между регистратором и этим лицом, </text:span><text:span text:style-name="T5">должны быть предоставлены регистратору регистратора лично зарегистрированным лицом (его уполномоченным представителем), если: </text:span></text:p>
      <text:p text:style-name="P26">• указанная в передаточном распоряжении цена сделки либо суммарная рыночная стоимость ценных бумаг, в отношении которых предоставлены документы, по результатам организованных торгов за день, предшествующий дню получения документов регистратором, превышает 300 000 рублей; </text:p>
      <text:p text:style-name="P26">• количество ценных бумаг, в отношении которых предоставлены документы, составляет не менее 1% общего количества размещенных ценных бумаг соответствующего эмитента. </text:p>
      <text:p text:style-name="P26">Настоящие ограничения распространяются на случаи предоставления Регистратору двух и более передаточных распоряжений, полученных Регистратором в срок, установленный для исполнения операции по первому поступившему Регистратору передаточному распоряжению, и в совокупности отвечающих одному из критериев, приведенных в пункте 3.5.3 настоящих Правил. </text:p>
      <text:p text:style-name="P26">3.5.4. С учетом ограничений, установленных Правилами ведения реестра в соответствии с пунктами 3.5.2 и 3.5.3 настоящих Правил, зарегистрированные лица (их уполномоченные представители), представители государственных органов, нотариусы вправе предоставить документы, необходимые для проведения операций в реестре, и/или запросы на предоставление информации из реестра посредством почтовой связи. <text:s/></text:p>
      <text:p text:style-name="P26">В случае предоставления зарегистрированным лицом документов, необходимых для проведения в реестре операции по изменению информации лицевого счета, посредством почтовой связи зарегистрированное лицо обязано предоставить копии <text:s/>всех содержащих записи страниц документа, удостоверяющего личность. </text:p>
      <text:p text:style-name="P26">3.5.5. В случае если информация, содержащаяся в документах, предоставленных регистратору для внесения изменений в информацию лицевого счета, в отношении фамилии, имени, отчества и/или данных удостоверяющего личность документа физического лица или в отношении наименования и/или данных о государственной регистрации юридического лица и месте нахождения не совпадает с информацией, имеющейся в реестре, но при этом характер несовпадений позволяет предположить идентичность лица, в отношении которого представлены документы, и лица, информация о котором содержится в реестре, регистратор обязан обратиться к эмитенту и/или предыдущему реестродержателю с целью установления факта возможной ошибки эмитента или предыдущего реестродержателя, за исключением случаев, когда в системе ведения реестра имеется анкета данного лица.</text:p>
      <text:p text:style-name="P27">3.5.6. В случае если информация, содержащаяся в документах, предоставленных регистратору для внесения изменений в информацию лицевого счета, в отношении фамилии, имени, отчества и/или данных удостоверяющего личность документа физического лица или в отношении наименования и/или данных о государственной регистрации юридического лица и месте нахождения не совпадает с информацией, имеющейся в реестре, но при этом характер и содержание несовпадений позволяет установить идентичность лица, в отношении которого представлены документы, и лица, информация о котором содержится в системе ведения реестра, то регистратор вправе принять решение об исправлении ошибки и проведении операции в реестре.</text:p>
      <text:p text:style-name="P27"><text:bookmark text:name="Par47"/>3.5.7. В случае выявления возможной ошибки эмитента и/или предыдущего реестродержателя и/или собственной ошибки регистратор вправе отложить срок исполнения операции в реестре на 10 рабочих дней. В таком случае в адрес обратившегося лица не позднее 3 рабочих дней с даты получения регистратором документов должно быть направлено письменное уведомление о задержке в исполнении операции в связи с выявлением возможной ошибки.</text:p>
      <text:p text:style-name="P23"><text:span text:style-name="T5">3.5.8. В случае если регистратор в срок, указанный в </text:span><text:a xlink:type="simple" xlink:href="#Par47"><text:span text:style-name="T14">пункте 3.5.7</text:span></text:a><text:span text:style-name="T5"> настоящих Правил, получит от эмитента и/или предыдущего реестродержателя документы, подтверждающие факт ошибки, допущенной эмитентом и/или предыдущим реестродержателем, регистратор проводит операцию в реестре в срок 3 рабочих дня с даты получения от эмитента и/или предыдущего реестродержателя документов. В том случае если факт ошибки, допущенной эмитентом и/или предыдущим реестродержателем, документально не подтверждается, течение срока для направления Регистратором мотивированного отказа в проведении операции начинается с даты получения от эмитента и/или </text:span><text:soft-page-break/><text:span text:style-name="T5">предыдущего реестродержателя документов, подтверждающих факт отсутствия ошибки, или истечения срока отложения исполнения операции, установленного </text:span><text:a xlink:type="simple" xlink:href="#Par47"><text:span text:style-name="T24">пунктом 3.5.7</text:span></text:a><text:span text:style-name="T5"> настоящих Правил.</text:span></text:p>
      <text:p text:style-name="P27">3.5.9. Регистратор вправе отказать в проведении операции в реестре и/или предоставлении информации из реестра в следующих случаях:</text:p>
      <text:p text:style-name="P24"><text:span text:style-name="T5">1. Не предоставлены все документы и/или информация, необходимые в соответствии с </text:span><text:a xlink:type="simple" xlink:href="consultantplus://offline/ref=DAAAD48C1A9351AA488BE45D0C237FBDAE25862E90CAF10D74F63364063CFA5C40687B70BC2B0CY1MCE"><text:span text:style-name="T24">законодательством</text:span></text:a><text:span text:style-name="T5"> Российской Федерации для проведения операции в реестре, и/или для предоставления информации из реестра, и/или для идентификации зарегистрированного лица в соответствии с Федеральным </text:span><text:a xlink:type="simple" xlink:href="consultantplus://offline/ref=DAAAD48C1A9351AA488BE45D0C237FBDAE2E892F93C0AC077CAF3F6601Y3M3E"><text:span text:style-name="T24">законом</text:span></text:a><text:span text:style-name="T5"> от 07.08.2001 N 115-ФЗ "О противодействии легализации (отмыванию) доходов, полученных преступным путем, и финансированию терроризма" </text:span></text:p>
      <text:p text:style-name="P27">2. В предоставленной анкете зарегистрированного лица подпись не проставлена в присутствии уполномоченного лица регистратора (не удостоверена нотариально), либо регистратору не предоставлена надлежащим образом заверенная банковская карточка.</text:p>
      <text:p text:style-name="P27">3. Предоставленные документы не содержат всю предусмотренную законодательством Российской Федерации информацию, или в предоставленных документах указаны данные, не соответствующие данным документа, удостоверяющего личность зарегистрированного лица или его уполномоченного представителя (для физических лиц) или данным учредительных документов (для юридических лиц).</text:p>
      <text:p text:style-name="P27">4. Предоставленные документы содержат информацию, не соответствующую имеющейся в документах, ранее предоставленных регистратору зарегистрированным лицом (его уполномоченным представителем) или предоставленных в результате процедуры передачи реестра, и это несоответствие не является результатом ошибки регистратора, предыдущего реестродержателя и/или эмитента.</text:p>
      <text:p text:style-name="P27">5. В реестре отсутствует анкета зарегистрированного лица с образцом его подписи (подписи лица, имеющего право действовать от имени юридического лица без доверенности). Указанное основание для отказа в проведении операции в реестре не может быть применено в тех случаях, когда зарегистрированное лицо предоставляет документы для открытия лицевого счета в реестре или для изменения информации лицевого счета.</text:p>
      <text:p text:style-name="P24"><text:span text:style-name="T5">6. Операции по счету зарегистрированного лица, в отношении которого предоставлено распоряжение о списании с его </text:span><text:span text:style-name="T5">счета или передачи в залог ценных бумаг, блокированы. Блокирование операций по лицевому счету не может являться основанием для отказа в предоставлении информации из реестра.</text:span></text:p>
      <text:p text:style-name="P27">7. У регистратора есть существенные и обоснованные сомнения в подлинности незаверенной подписи на распоряжении, когда документы не предоставлены лично лицом, подписавшим распоряжение, или уполномоченным представителем такого лица. Указанное основание для отказа может быть применено также в том случае, если заверенная подпись зарегистрированного лица на предоставленном распоряжении (при условии предоставления такого распоряжения не лично зарегистрированным лицом или его уполномоченным представителем) полностью отличается от образца подписи того же лица, имеющегося в реестре и предоставленного надлежащим образом.</text:p>
      <text:p text:style-name="P27">8. В реестре не содержится информация о лице, передающем ценные бумаги или требующем предоставления информации из реестра, и/или о ценных бумагах, в отношении которых предоставлено распоряжение о внесении записей в реестр, и отсутствие этой информации не связано с ошибкой регистратора, предыдущего реестродержателя или эмитента.</text:p>
      <text:p text:style-name="P27">9. Количество ценных бумаг, указанных в распоряжении, превышает количество необремененных ценных бумаг, учитываемых на лицевом счете зарегистрированного лица. Указанное основание для отказа в проведении операции в реестре не может быть применено для отказа в предоставлении информации из реестра, за исключением предоставления справки о наличии определенного количества ценных бумаг на счете.</text:p>
      <text:p text:style-name="P27">10. Обратившееся лицо не оплатило или не предоставило гарантии по оплате услуг регистратора в размере, установленном прейскурантом регистратора при предоставления списка лиц, зарегистрированных в реестре владельцев именных ценных бумаг, по требованию лица, владеющего более чем 1% голосующих акций.</text:p>
      <text:p text:style-name="P24"><text:span text:style-name="T5">11. В случаях, предусмотренных </text:span><text:a xlink:type="simple" xlink:href="#Par33"><text:span text:style-name="T14">пунктом 5.4.</text:span></text:a><text:span text:style-name="T5"> настоящих Правил, документы не предоставлены регистратору лично зарегистрированным лицом или его уполномоченным представителем.</text:span></text:p>
      <text:p text:style-name="P27">12. Предоставленное регистратору распоряжение, в том числе анкета, содержат незаверенные должным образом исправления и/или заполнены неразборчиво.</text:p>
      <text:p text:style-name="P27">13. Лицевой счет, для операции по которому предоставлены документы, закрыт в порядке, установленном Правилами ведения реестра. Указанное основание для отказа в проведении операции не может быть применено для отказа в предоставлении информации из реестра.</text:p>
      <text:p text:style-name="P27">14. В иных случаях, предусмотренных федеральными законами.</text:p>
      <text:p text:style-name="P26"/>
      <text:p text:style-name="P30">4. ОБРАБОТКА ПЕРСОНАЛЬНЫХ ДАННЫХ. </text:p>
      <text:p text:style-name="P30">ОБЕСПЕЧЕНИЕ КОНФИДЕНЦИАЛЬНОСТИ ИНФОМАЦИИ</text:p>
      <text:p text:style-name="P26"/>
      <text:p text:style-name="P26">Регистратор осуществляет обработку персональных данных, содержащихся в реестре, а также полученных от номинальных держателей и (или) иных обратившихся к регистратору лиц, в целях ведения реестра. </text:p>
      <text:p text:style-name="P26">Источником получения персональных данных являются: </text:p>
      <text:p text:style-name="P26">• документы (информация), полученные регистратором от эмитента и/или предшествующих реестродержателей при приеме реестра, а также в процессе последующего уточнения и исправления информации, содержащейся в реестре; </text:p>
      <text:p text:style-name="P26">• документы (информация), полученные законным образом от эмитента, лиц, зарегистрированных в реестре, их представителей и правопреемников; </text:p>
      <text:p text:style-name="P26">• документы (информация), полученные законным образом от иных лиц в связи с ведением реестра. </text:p>
      <text:p text:style-name="P26"><text:soft-page-break/>Регист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как с использованием средств автоматизации, так и без таковых. </text:p>
      <text:p text:style-name="P26">Фамилия, имя, отчество, адрес и иные персональные данные подлежат указанию при заполнении типовых форм, используемых регистратором при <text:s/>ведении реестра и относящихся к конкретным субъектам персональных данных, если это предусмотрено нормативными правовыми актами, регулирующими деятельность регистратора. <text:s/></text:p>
      <text:p text:style-name="P26">Обработка персональных данных осуществляется в течение всего периода ведения реестра. <text:s/></text:p>
      <text:p text:style-name="P26">После прекращения ведения реестра регистратор осуществляет обработку персональных данных (хранение и предоставление информации по запросам уполномоченных лиц) в течение указанных ниже сроков. </text:p>
      <text:p text:style-name="P26">4.1. Персональные данные, содержащиеся в оригиналах документов, на основании которых осуществлялись операции в реестре. </text:p>
      <text:p text:style-name="P26">Регистратор, осуществлявший ведение реестра, в течение пяти лет после передачи реестра другому регистратору обеспечивает сохранность не переданных оригиналов документов, на основании которых осуществлялись операции в реестре. По истечении пяти лет после прекращения ведения реестра регистратор передает хранящиеся у него документы в архив эмитента. Регистратор вправе уничтожить хранящиеся у него документы на бумажных носителях по акту уничтожения с описью уничтожаемых документов. </text:p>
      <text:p text:style-name="P26">4.2. Персональные данные, содержащиеся в документах и информации системы ведения реестра, которые подлежат передаче новому реестродержателю. </text:p>
      <text:p text:style-name="P26">Если уполномоченным органом эмитента принято решение о передаче реестра по договору на ведение реестра профессиональному регистратору, регистратор осуществляет хранение документов и информации системы ведения реестра либо вплоть до их передачи по поручению эмитента. <text:s/></text:p>
      <text:p text:style-name="P26">Регистратор, осуществляющий хранение документов и информации системы ведения реестра, обязан предоставлять информацию из реестра по запросам государственных органов и нотариусов, а также обязан предоставлять зарегистрированным лицам отчеты о проведенных операциях по их лицевым счетам. Письменный отчет содержит информацию об операциях, проведенных по лицевому счету зарегистрированного лица за период ведения реестра регистратором. </text:p>
      <text:p text:style-name="P26">4.3. Персональные данные, хранение которых необходимо для исполнения законодательства о противодействии легализации (отмыванию) доходов, полученных преступным путем и финансированию терроризма. </text:p>
      <text:p text:style-name="P26">Персональные данные, хранение которых необходимо для исполнения законодательства о противодействии легализации (отмыванию) доходов, полученных преступным путем и финансированию терроризма, подлежат хранению не менее пяти лет со дня прекращения ведения реестра. </text:p>
      <text:p text:style-name="P27">4.4. Держатели реестра обязан обеспечить конфиденциальность информации о лице, которому открыт лицевой счет, а также информации о таком счете, включая операции по нему. </text:p>
      <text:p text:style-name="P27">Сведения, указанные в предыдущем абзаце настоящей статьи, могут быть предоставлены только лицу, которому открыт лицевой счет, или его представителю, а также иным лицам в соответствии с федеральными законами. Сведения, указанные в предыдущем абзаце настоящей статьи, могут быть также предоставлены судам и арбитражным судам (судьям), федеральному органу исполнительной власти по рынку ценных бумаг, а при наличии согласия руководителя следственного органа - органам предварительного следствия по делам, находящимся в их производстве, а также органам внутренних дел при осуществлении ими функций по выявлению, предупреждению и пресечению преступлений в сфере экономики. Информация о лице, которому открыт лицевой счет (счет депо), а также информация о количестве ценных бумаг данного эмитента на указанном лицевом счете (счете депо) может быть также предоставлена эмитенту, если это необходимо для исполнения требований законодательства Российской Федерации.</text:p>
      <text:p text:style-name="P26"/>
      <text:p text:style-name="P30">5. ПОРЯДОК ФОРМИРОВАНИЯ СИСТЕМЫ ВЕДЕНИЯ РЕЕСТРА</text:p>
      <text:p text:style-name="P26"/>
      <text:p text:style-name="P26">5.1 Процедура передачи документов и информации системы ведения реестра осуществляется в срок не более 3 рабочих дней и оформляется актом приема-передачи. <text:s/></text:p>
      <text:p text:style-name="P26">Акт приема-передачи подписывается уполномоченными представителями передающей стороны, принимающей стороны и эмитента. </text:p>
      <text:p text:style-name="P26">5.2. Передающая сторона обязана передать принимающей стороне следующие документы и информацию системы ведения реестра: </text:p>
      <text:p text:style-name="P26">5.2.1 анкета эмитента, подпись единоличного исполнительного органа эмитента на которой либо проставлена в присутствии уполномоченного лица регистратора, либо заверена нотариально, либо регистратору с анкетой предоставлена нотариально заверенная карточка с образцом подписи единоличного исполнительного органа эмитента. <text:s/></text:p>
      <text:p text:style-name="P26">5.2.2 подлинники или заверенные регистрирующим органом или заверенные нотариально копии зарегистрированных решений о выпусках ценных бумаг <text:s/>эмитента. В случае если в соответствии с законодательством Российской Федерации размещение ценных бумаг допускается без регистрации решения о выпуске ценных бумаг, эмитент передает копию заверенного эмитентом документа, содержащего сведения о сроках, порядке и условиях размещения эмитентом ценных бумаг; </text:p>
      <text:p text:style-name="P26">5.2.3 подлинники или заверенные эмитентом копии уведомлений о государственной регистрации выпусков ценных бумаг, уведомлений об аннулировании индивидуального номера (кода) дополнительного выпуска эмиссионных ценных бумаг, уведомлений об аннулировании ранее присвоенного государственного регистрационного номера и присвоении выпуску эмиссионных ценных бумаг нового <text:s/>государственного регистрационного номера, уведомлений об аннулировании государственных регистрационных номеров дополнительных выпусков эмиссионных ценных бумаг и присвоении им государственного регистрационного номера выпуска эмиссионных ценных бумаг, к которому они <text:soft-page-break/>являются дополнительными (объединении выпусков и присвоении им единого государственного регистрационного номера); </text:p>
      <text:p text:style-name="P26">5.2.4 подлинники или заверенные регистрирующим органом или заверенные нотариально копии зарегистрированных отчетов об итогах выпуска ценных бумаг или уведомлений об итогах выпуска ценных бумаг, за исключением предусмотренных законодательством Российской Федерации случаев возможности начала ведения реестра владельцев ценных бумаг до регистрации отчета об итогах выпуска; </text:p>
      <text:p text:style-name="P26">5.2.5 копии зарегистрированного устава (действующей редакции со всеми изменениями и дополнениями) и свидетельства о государственной регистрации юридического лица или свидетельства о внесении записи в Единый государственный реестр юридических лиц для эмитентов, зарегистрированных до 01.07.2002, заверенные нотариально или регистрирующим органом; </text:p>
      <text:p text:style-name="P26">5.2.6 заверенная эмитентом копия протокола (или выписка из протокола) заседания (собрания) уполномоченного органа эмитента, содержащая решение о назначении действующего единоличного исполнительного органа, об избрании действующих членов совета директоров (наблюдательного совета) эмитента; </text:p>
      <text:p text:style-name="P26">5.2.7 сведения о лице (лицах), имеющем право подписывать от имени эмитента и предоставлять регистратору запросы на получение информации из реестра, а также получать от регистратора соответствующую информацию, включающие сведения о реквизитах документа, удостоверяющего личность такого лица (таких лиц). Вместе с такими сведениями должен быть передан заверенный подписью <text:s/>единоличного исполнительного органа и печатью эмитента образец подписи такого лица (таких лиц). В случае использования эмитентом и регистратором электронного документооборота может использоваться электронно-цифровая подпись, сертификат ключа которой выдан удостоверяющим центром уполномоченному представителю эмитента. </text:p>
      <text:p text:style-name="P26">5.2.8 список всех зарегистрированных в реестре лиц с указанием информации лицевых счетов, а именно: данных, содержащихся в анкете зарегистрированного лица, и данных о количестве, категории, типе и государственном регистрационном номере выпуска учитываемых на лицевом счете ценных бумаг. В список должны быть включены сведения о зарегистрированных лицах, остаток ценных бумаг на счетах которых составляет ноль, и о закрытых лицевых счетах. Список составляется на дату прекращения договора на ведение реестра, а в случае если документы и информация системы ведения реестра передаются от эмитента регистратору, на дату подписания акта приема-передачи. Список должен быть передан в виде электронного документа, соответствующего требованиям саморегулируемой организации, а также на бумажном носителе, скрепленный подписью уполномоченного лица и печатью передающей стороны; </text:p>
      <text:p text:style-name="P26">5.2.9 регистрационный журнал за период ведения реестра реестродержателем соответствующего требованиям законодательства. Регистрационный журнал <text:s/>передается на бумажном носителе, скрепленный подписью уполномоченного лица и печатью передающей стороны; </text:p>
      <text:p text:style-name="P26">5.2.10 регистрационный журнал за период ведения реестра всеми предыдущими реестродержателями в бумажном и/или электронном виде (в зависимости от того, в каком виде реестродержатель данный журнал получил при предыдущих процедурах передачи документов и информации системы ведения реестра); </text:p>
      <text:p text:style-name="P26">5.2.11 анкеты зарегистрированных лиц со всеми прилагающимися документами, которые были предоставлены зарегистрированными лицами при открытии и/или изменении информации лицевых счетов. В случае если регистратором, передающим реестр, для открытия лицевых счетов зарегистрированному лицу в реестрах различных эмитентов использовались одна анкета и/или один комплект документов, регистратор <text:s/>передает копию такой анкеты и таких документов, заверенные подписью уполномоченного лица и печатью регистратора; </text:p>
      <text:p text:style-name="P26">5.2.12 сведения об обременении ценных бумаг обязательствами, включая сведения об условиях залога, о блокированных лицевых счетах или ценных бумагах и об арестованных ценных бумагах с приложением документов (или их заверенных передающей стороной копий), послуживших основанием для внесения в реестр записей об обременении, блокировании и/или аресте, в том числе полученных от предыдущих реестродержателей; </text:p>
      <text:p text:style-name="P26">5.2.13 заверенные передающей стороной копии документов, являющихся основаниями для установления долей в счетах общей долевой собственности; </text:p>
      <text:p text:style-name="P26">5.2.14 документы, содержащие информацию об эмитенте, и документы, относящиеся к выпускам ценных бумаг эмитента, полученные регистратором в соответствии с пунктом 1.4 Положения о порядке взаимодействия при передаче документов и информации, составляющей систему ведения реестра владельцев ценных бумаг, утвержденного приказом ФСФР России от 23.12.2010 № 10-77/пз-н. Регистратор, принявший документы и информацию системы ведения реестра, приступает к ведению реестра, в том числе осуществляет прием документов, связанных с реестром, в рабочий день, следующий за днем подписания акта приема-передачи. </text:p>
      <text:p text:style-name="P26">Регистратор, принявший документы и информацию системы ведения реестра, в случае передачи ему копий анкет зарегистрированных лиц (и копий комплектов соответствующих документов), вправе не проводить операции в реестре по лицевым счетам зарегистрированных лиц, в отношении которых ему переданы копии анкет, до момента предоставления такими лицами оригиналов анкет в соответствии с законодательством Российской Федерации. </text:p>
      <text:p text:style-name="P26">После подписания акта приема-передачи регистратор в течение рабочего дня проводит сверку количества размещенных ценных бумаг с количеством ценных бумаг на счетах зарегистрированных лиц. </text:p>
      <text:p text:style-name="P26">В случае несовпадения указанных данных регистратор <text:s/>оформляет соответствующий акт, который направляет в адрес эмитента и Федеральной службы в <text:s/>рабочий день, следующий за днем окончания процедуры сверки. </text:p>
      <text:p text:style-name="P26">Эмитент обязан в срок не позднее 5 рабочих дней с момента ознакомления с указанным актом осуществить за свой счет проверку данных, содержащихся в реестре, в целях установления причин несоответствия и их устранения и обеспечить предоставление регистратору документов, необходимых для устранения несоответствия. </text:p>
      <text:p text:style-name="P26"><text:soft-page-break/>В случае выявления несоответствия регистратор вправе отложить проведение в реестре операций по переходу прав собственности на ценные бумаги в порядке и на срок, предусмотренные пунктами 5.2 и 5.3 приказа ФСФР России от 29.07.2010 № 10-53/пз-н <text:s/>"О некоторых вопросах ведения реестра владельцев ценных бумаг". </text:p>
      <text:p text:style-name="P26">Регистратор устраняет несоответствия на основании документов, предоставленных эмитентом. </text:p>
      <text:p text:style-name="P26">5.3. В случае получения, составления, внесения изменений и дополнений, принятия (утверждения) новой редакции, регистрации документов и сведений, указанных в пунктах 5.2.2 – 5.2.7 настоящих Правил, эмитент обязан предоставлять такие сведения и/или надлежащим образом заверенные копии соответствующих документов регистратору в срок не более 5 рабочих дней с даты получения, составления, принятия или регистрации федеральными органами исполнительной власти таких документов и сведений. </text:p>
      <text:p text:style-name="P26">5.4. Эмитент обязан направить регистратору уведомление о факте предоставления эмитентом документов о внесении в Единый государственный реестр юридических лиц записи о своей ликвидации или записи о прекращении своей деятельности в рабочий день, следующий за днем направления документов в орган, осуществляющий государственную регистрацию юридических лиц. </text:p>
      <text:p text:style-name="P26">5.5. Эмитент обязан предоставлять регистратору заверенные эмитентом копии или выписки из протоколов общих собраний акционеров в отношении вопросов реорганизации, ликвидации, избрания совета директоров и избрания или назначения единоличного исполнительного органа (если вопрос об избрании или назначении относится к компетенции общего собрания акционеров эмитента) и выписки из протоколов заседания совета директоров в отношении вопросов избрания или назначения единоличного исполнительного органа (если вопрос об избрании или назначении единоличного исполнительного органа относится к компетенции совета директоров эмитента) в срок не более 7 рабочих дней с даты составления соответствующего протокола. </text:p>
      <text:p text:style-name="P26">5.6. Регистратор вправе отказать эмитенту в предоставлении информации из реестра владельцев ценных бумаг в том случае, если эмитент не предоставил в установленном настоящими Правилами порядке регистратору сведения (включая образец подписи) о лице, подписавшем запрос на предоставление информации или обратившемся за предоставлением информации лично. </text:p>
      <text:p text:style-name="P23"><text:span text:style-name="T5">5.7. Анкета эмитента должна содержать данные, предусмотренные пунктом </text:span><text:span text:style-name="T6">3.4.11</text:span><text:span text:style-name="T5"> настоящих Правил. </text:span></text:p>
      <text:p text:style-name="P23"><text:span text:style-name="T5">В случае если функции единоличного исполнительного <text:s/>органа эмитента переданы другому юридическому лицу, эмитент предоставляет регистратору анкету такого лица, содержащую сведения, предусмотренные пунктом 3.4.12 настоящих Правил, копии документов, подтверждающих государственную регистрацию такого лица, копию действующей редакции устава такого лица, а также документы о назначении на должность руководителя такого лица, соответствующие требованиям </text:span><text:span text:style-name="T6">пункта 5.2.6</text:span><text:span text:style-name="T5"> настоящих Правил. Подпись руководителя юридического лица, исполняющего функции единоличного исполнительного органа эмитента, на анкете управляющей организации должна быть проставлена в присутствии уполномоченного лица регистратора, либо заверена нотариально, либо регистратору </text:span><text:span text:style-name="T5">с анкетой управляющей организации должна быть предоставлена нотариально заверенная карточка с образцом подписи руководителя управляющей организации эмитента. </text:span></text:p>
      <text:p text:style-name="P26">Если анкета эмитента (и при наличии заверенная копия карточки с образцом подписи единоличного исполнительного органа эмитента) не передана регистратору предыдущим регистратором, эмитент предоставляет регистратору анкету эмитента <text:s/>или анкету эмитента и анкету управляющей организации эмитента не позднее трех рабочих дней с даты подписания акта приема-передачи. </text:p>
      <text:p text:style-name="P26">При изменении данных, содержащихся в анкете эмитента (анкете управляющей организации эмитента), эмитент обязан предоставить регистратору вновь заполненную анкету эмитента и/или анкету управляющей организации эмитента в срок не более 10 рабочих дней с момента наступления (принятия, утверждения, регистрации) соответствующего изменения. В случае смены единоличного исполнительного органа эмитента и/или изменения данных о месте нахождения эмитента эмитент обязан также предоставить регистратору соответствующую выписку из Единого государственного реестра юридических лиц, подтверждающую указанные изменения. </text:p>
      <text:p text:style-name="P26"/>
      <text:p text:style-name="P30">6. ПОРЯДОК ДЕЯТЕЛЬНОСТИ РЕГИСТРАТОРА ПРИ ПРЕКРАЩЕНИИ ВЕДЕНИЯ РЕЕСТРА</text:p>
      <text:p text:style-name="P26"/>
      <text:p text:style-name="P26">Передача документов и информации системы ведения реестра осуществляется в случае заключения эмитентом договора на ведение реестра. </text:p>
      <text:p text:style-name="P26">Передача документов и информации системы ведения реестра осуществляется: </text:p>
      <text:p text:style-name="P26">• от эмитента регистратору в случае прекращения самостоятельного ведения реестра и </text:p>
      <text:p text:style-name="P26">заключения эмитентом договора с регистратором; </text:p>
      <text:p text:style-name="P26">Передача документов и информации системы ведения реестра владельцев ценных бумаг </text:p>
      <text:p text:style-name="P26">осуществляется в соответствии с порядком, установленном действующими нормативными правовыми актами Российской Федерации. </text:p>
      <text:p text:style-name="P26"/>
      <text:p text:style-name="P30">7. ТРЕБОВАНИЯ К ДЕЯТЕЛЬНОСТИ РЕГИСТРАТОРА</text:p>
      <text:p text:style-name="P26"/>
      <text:p text:style-name="P28">Регистратор обязан: </text:p>
      <text:p text:style-name="P26">• осуществлять открытие лицевых счетов в порядке, предусмотренном настоящими Правилами; <text:s/></text:p>
      <text:p text:style-name="P26">• исполнять операции по лицевым счетам в порядке и сроки, предусмотренные настоящими Правилами; <text:s/></text:p>
      <text:p text:style-name="P26">• принимать передаточное распоряжение, если оно предоставлено зарегистрированным лицом, передающим ценные бумаги, или лицом, на лицевой счет которого должны быть зачислены ценные бумаги, или уполномоченным представителем одного из этих лиц; </text:p>
      <text:p text:style-name="P26">• осуществлять проверку полномочий лиц, подписавших документы; </text:p>
      <text:p text:style-name="P26"><text:soft-page-break/>• осуществлять сверку подписи на распоряжениях; </text:p>
      <text:p text:style-name="P23"><text:span text:style-name="T6">• ежедневно</text:span><text:span text:style-name="T5"> осуществлять сверку количества, категории (типа), вида, государственного регистрационного номера выпуска размещенных ценных бумаг с количеством ценных бумаг, учитываемых на счетах зарегистрированных лиц, эмиссионном счете эмитента, казначейском счете эмитента; предоставлять информацию из реестра в порядке, установленном настоящими Правилами; </text:span></text:p>
      <text:p text:style-name="P26">• соблюдать установленный нормативными актами федерального органа исполнительной власти по рынку ценных бумаг порядок передачи реестра при передачи реестра другому регистратору; </text:p>
      <text:p text:style-name="P23"><text:span text:style-name="T5">• в </text:span><text:span text:style-name="T6">течение не менее чем 4-х часов</text:span><text:span text:style-name="T5"> каждый рабочий день недели (включая обособленные подразделения регистратора) обеспечивать эмитенту, зарегистрированным лицам, уполномоченным представителям возможность предоставления распоряжений и получения информации из реестра; </text:span></text:p>
      <text:p text:style-name="P26">• по распоряжению эмитента или лиц, имеющих на это право в соответствии с законодательством Российской Федерации, предоставлять им список лиц, имеющих право на участие в общем собрании акционеров; по распоряжению эмитента предоставлять ему список лиц, имеющих право на получение доходов по ценным бумагам; </text:p>
      <text:p text:style-name="P26">• информировать зарегистрированных лиц по их запросам о правах, закрепленных ценными бумагами, и о способах и порядке осуществления этих прав; </text:p>
      <text:p text:style-name="P26">• обеспечить хранение в течение сроков, установленных нормативными актами федерального органа исполнительной власти по рынку ценных бумаг и настоящими Правилами, документов, являющихся основанием для внесения записей в реестр; </text:p>
      <text:p text:style-name="P26">• хранить учетные данные об операциях с ценными бумагами зарегистрированного лица в течение не менее пяти лет после окончания ведения реестра владельцев именных ценных бумаг. Такие данные должны быть достаточными для восстановления отдельных операций с ценными бумагами, чтобы при необходимости они могли быть использованы в качестве доказательства в уголовном, гражданском, арбитражном процессе. <text:s/></text:p>
      <text:p text:style-name="P26">В случае утраты регистрационного журнала и данных лицевых счетов, зафиксированных на бумажных носителях и (или) с использованием электронных баз данных, регистратор обязан: </text:p>
      <text:p text:style-name="P26">• уведомить об этом Федеральную службу в письменной форме в срок не позднее следующего дня с даты утраты; </text:p>
      <text:p text:style-name="P26">• опубликовать сообщение в средствах массовой информации о необходимости предоставления зарегистрированными лицами документов в целях восстановления утраченных данных реестра; </text:p>
      <text:p text:style-name="P23"><text:span text:style-name="T5">• принять меры к восстановлению утраченных данных в реестре в</text:span><text:span text:style-name="T6"> десятидневный срок</text:span><text:span text:style-name="T5"> с момента утраты. <text:s/></text:span></text:p>
      <text:p text:style-name="P26">Регистратор вправе отказать в проведении операции в реестре и/или предоставлении информации из реестра в следующих случаях: </text:p>
      <text:p text:style-name="P26">• не предоставлены все документы и/или информация, необходимые в соответствии с законодательством Российской Федерации для проведения операции в реестре, и/или для предоставления информации из реестра, и/или для идентификации зарегистрированного лица в соответствии с Федеральным законом от 07.08.2001 <text:s/>№ 115-ФЗ "О противодействии легализации (отмыванию) доходов, полученных преступным путем, и финансированию терроризма". </text:p>
      <text:p text:style-name="P26">• в предоставленной анкете зарегистрированного лица подпись не проставлена в присутствии уполномоченного лица регистратора (не удостоверена <text:s/>нотариально), либо регистратору не предоставлена надлежащим образом заверенная банковская карточка. </text:p>
      <text:p text:style-name="P26">• предоставленные документы не содержат всю предусмотренную законодательством Российской Федерации информацию или в предоставленных документах указаны данные, не соответствующие данным документа, удостоверяющего личность зарегистрированного лица или его уполномоченного представителя (для физических лиц) или данным учредительных документов (для юридических лиц). </text:p>
      <text:p text:style-name="P26">• предоставленные документы содержат информацию, не соответствующую имеющейся в документах, ранее предоставленных регистратору зарегистрированным лицом (его уполномоченным представителем) или предоставленных <text:s/>в результате процедуры передачи реестра, и это несоответствие не является результатом ошибки регистратора, предыдущего реестродержателя и/или эмитента, за исключением: </text:p>
      <text:p text:style-name="P26">o предоставлении документов для внесения изменений в <text:s/>информацию лицевого счета о зарегистрированном лице в случае изменения фамилии, имени, отчества (наименования) зарегистрированного лица и/или замены документа, удостоверяющего его личность, если регистратору предоставлены или у регистратора имеются документы, подтверждающие факт такого изменения и содержащие информацию, соответствующую информации в реестре при ее наличии во вновь предоставленных документах; </text:p>
      <text:p text:style-name="P26">o предоставлении документов для внесения изменений в <text:s/>информацию лицевого счета о зарегистрированном физическом лице в случае изменения места проживания (регистрации), адреса для направления корреспонденции (почтового адреса), формы выплаты доходов по ценным бумагам (банковских реквизитов) и способа доставки выписок из реестра; </text:p>
      <text:p text:style-name="P26">o предоставлении документов для внесения изменений в <text:s/>информацию лицевого счета о зарегистрированном юридическом лице в случае изменения места нахождения, почтового адреса, номера телефона, факса, электронного адреса, образца печати, смены лиц, имеющих право действовать от имени юридического лица без доверенности, формы выплаты доходов по ценным бумагам (банковских реквизитов) и способа доставки выписок из реестра. </text:p>
      <text:p text:style-name="P26">• в реестре отсутствует анкета зарегистрированного лица с образцом его подписи (подписи лица, имеющего право действовать от имени юридического лица без доверенности). </text:p>
      <text:p text:style-name="P26">Указанное основание для отказа в проведении операции в реестре не может быть применено в тех случаях, когда зарегистрированное лицо предоставляет документы для открытия лицевого счета в реестре или для изменения информации лицевого счета. </text:p>
      <text:p text:style-name="P26">• операции по счету зарегистрированного лица, в отношении которого предоставлено распоряжение о списании с его счета или передачи в <text:s/>залог ценных бумаг, блокированы. </text:p>
      <text:p text:style-name="P26"><text:soft-page-break/>Блокирование операций по лицевому счету не может являться основанием для отказа в предоставлении информации из реестра. </text:p>
      <text:p text:style-name="P26">• у регистратора есть существенные и обоснованные сомнения в подлинности незаверенной подписи на распоряжении, когда документы не предоставлены лично лицом, подписавшим распоряжение. <text:s/></text:p>
      <text:p text:style-name="P26">• у регистратора есть существенные и обоснованные сомнения в подлинности заверенной подписи на распоряжении в том случае, если заверенная подпись зарегистрированного лица на предоставленном распоряжении (при условии предоставления такого распоряжения не лично зарегистрированным лицом) полностью отличается от образца подписи того же лица, имеющегося в реестре и предоставленного надлежащим образом. </text:p>
      <text:p text:style-name="P26">• в реестре не содержится информация о лице, передающем ценные бумаги или требующем предоставления информации из реестра, и/или о ценных бумагах, в отношении которых предоставлено распоряжение о внесении записей в реестр, и отсутствие этой информации не связано с ошибкой регистратора, предыдущего реестродержателя или эмитента. </text:p>
      <text:p text:style-name="P26">• количество ценных бумаг, указанных в распоряжении, <text:s/>превышает количество необремененных ценных бумаг, учитываемых на лицевом счете зарегистрированного лица. </text:p>
      <text:p text:style-name="P26">Указанное основание для отказа в проведении операции в реестре не может быть применено для отказа в предоставлении информации из реестра, <text:s/>за исключением предоставления справки о наличии определенного количества ценных бумаг на счете. </text:p>
      <text:p text:style-name="P26">• обратившееся лицо не оплатило или не предоставило гарантии по оплате услуг регистратора в размере, установленном прейскурантом регистратора. <text:s/></text:p>
      <text:p text:style-name="P26">• в случае если в реестре отсутствует надлежащим образом предоставленный образец подписи зарегистрированного лица, и документы, необходимые <text:s/>для внесения изменений в информацию лицевого счета зарегистрированного лица, не предоставлены регистратору лично зарегистрированным лицом или его уполномоченным представителем; </text:p>
      <text:p text:style-name="P26">• документы для внесения записей о переходе права собственности на ценные бумаги, зачислении ценных бумаг на лицевой счет номинального держателя и списания ценных бумаг с лицевого счета номинального держателя, предоставлены регистратору не лично зарегистрированным лицом (его уполномоченным представителем) и цена сделки в передаточном распоряжении либо суммарная рыночная стоимость ценных бумаг, в отношении которых предоставлены документы, по результатам организованных торгов за день, предшествующий дню получения документов регистратором, превышает 300 000 рублей либо регистратору предоставлены два и более передаточных распоряжения, полученных в срок, установленный для исполнения операции по первому поступившему регистратору </text:p>
      <text:p text:style-name="P26">передаточному распоряжению и суммарная цена сделки в передаточных распоряжениях либо </text:p>
      <text:p text:style-name="P26">суммарная рыночная стоимость ценных бумаг, в отношении которых предоставлены документы, по результатам организованных торгов за день, предшествующий дню получения документов регистратором, превышает 300 000 рублей.</text:p>
      <text:p text:style-name="P23"><text:span text:style-name="T5">• документы для внесения записей о переходе права собственности на ценные бумаги, зачислении ценных бумаг на лицевой счет номинального держателя и списания ценных бумаг с лицевого счета номинального держателя, предоставлены регистратору не лично зарегистрированным лицом (его уполномоченным представителем) и </text:span><text:span text:style-name="T5">количество ценных бумаг, в отношении которых предоставлены документы, составляет не менее 1 % общего количества размещенных ценных бумаг эмитента либо регистратору предоставлены два и более передаточных распоряжения, полученных в срок, установленный для исполнения операции по первому поступившему регистратору передаточному распоряжению, и количество ценных бумаг, в отношении которых предоставлены документы, суммарно составляет не менее 1 % общего количества размещенных ценных бумаг эмитента. </text:span></text:p>
      <text:p text:style-name="P26">• предоставленное распоряжение, в том числе анкета, содержат незаверенные должным образом исправления и/или заполнены неразборчиво. </text:p>
      <text:p text:style-name="P26">• лицевой счет, для операции по которому предоставлены документы, закрыт. Указанное основание для отказа в проведении операции не может быть применено для отказа в предоставлении информации из реестра. </text:p>
      <text:p text:style-name="P26">• в иных случаях, предусмотренных федеральными законами. </text:p>
      <text:p text:style-name="P28">Регистратор не имеет права: </text:p>
      <text:p text:style-name="P26">• аннулировать внесенные в реестр записи; </text:p>
      <text:p text:style-name="P26">• прекращать исполнение надлежащим образом оформленного распоряжения по требованию зарегистрированного лица или его уполномоченного представителя; </text:p>
      <text:p text:style-name="P26">• отказать во внесении записей в реестр из-за ошибки, допущенной регистратором при внесении записи в реестр, предъявлять <text:s/>требования к зарегистрированным лицам и приобретателям ценных бумаг, не предусмотренные законодательством Российской Федерации и настоящими Правилами; </text:p>
      <text:p text:style-name="P26">• отказать во внесении записи в реестр о переходе права собственности на ценные бумаги, выкупаемые в порядке, установленном статьей 84.8 Федерального закона "Об акционерных обществах": </text:p>
      <text:p text:style-name="P26">- в случае выкупа ценных бумаг, находящихся в залоге. При этом списание производится без согласия лица, в интересах которого осуществлено такое обременение. Одновременно с записью о переходе права собственности в реестр вносится запись об изменении информации о владельце обремененных обязательствами ценных бумаг; </text:p>
      <text:p text:style-name="P26">- в случае если проведение операций по лицевому счету владельца выкупаемых ценных бумаг блокировано в связи с поступлением запроса нотариуса о предоставлении сведений в связи с открытием наследства; </text:p>
      <text:p text:style-name="P26">- в случае если проведение операций по лицевому счету владельца выкупаемых ценных бумаг блокировано на основании распоряжения владельца таких ценных бумаг. </text:p>
      <text:p text:style-name="P28">7.1. Раскрытие информации регистратором </text:p>
      <text:p text:style-name="P26">Регистратор обязан раскрывать заинтересованным лицам информацию о своей деятельности. </text:p>
      <text:p text:style-name="P26">К данной информации относятся: </text:p>
      <text:p text:style-name="P26"><text:soft-page-break/>• место нахождения, почтовый адрес, номер телефона и факса регистратора; </text:p>
      <text:p text:style-name="P26">• формы документов для проведения операций в реестре;</text:p>
      <text:p text:style-name="P26">• правила ведения реестра; </text:p>
      <text:p text:style-name="P26">• фамилия, имя, отчество руководителя исполнительного органа регистратора. </text:p>
      <text:p text:style-name="P28">7.2. Требования по осуществлению внутреннего контроля за соблюдением требований, предъявляемых к ведению реестра. </text:p>
      <text:p text:style-name="P28">7.2.1. Внутренний контроль регистратора при размещении ценных бумаг </text:p>
      <text:p text:style-name="P26">На основании зарегистрированного отчета об итогах выпуска ценных бумаг осуществляется сверка количества размещенных ценных бумаг с количеством ценных бумаг, учитываемых на счетах зарегистрированных лиц. </text:p>
      <text:p text:style-name="P26">Такая сверка также осуществляется при составлении списков лиц, имеющих право на участие в общем собрании акционеров и получение доходов по ценным бумагам, при приеме-передаче реестра. </text:p>
      <text:p text:style-name="P26">В случае выявления в результате сверки расхождений Регистратор уведомляет об этом эмитента, устанавливает причины расхождения и принимает меры по устранению такого расхождения. </text:p>
      <text:p text:style-name="P28">7.2.2. Внутренний контроль документооборота </text:p>
      <text:p text:style-name="P26">Каждый документ (запрос), связанный с реестром, который поступает к регистратору, должен быть зарегистрирован в журнале входящих документов. После окончания обработки документ с отметкой об исполнении должен быть помещен в архив. </text:p>
      <text:p text:style-name="P23"><text:span text:style-name="T5">Регистратор вправе вернуть обратившемуся лицу документы, предоставленные ранее для исполнения операции в реестре, если в ее исполнении на основании этих документов отказано. В таких случаях в архив помещаются копии возвращенных документов, заверенные сотрудником регистратора.</text:span><text:span text:style-name="T23"> Распоряжение одного зарегистрированного лица должно исполняться разными сотрудниками регистратора. </text:span></text:p>
      <text:p text:style-name="P28">7.2.3. Внутренний документооборот и контроль </text:p>
      <text:p text:style-name="P26">Проверяются: </text:p>
      <text:p text:style-name="P26">• способы регистрации, обработки, хранения и архивирования документов; </text:p>
      <text:p text:style-name="P26">• порядок доступа к архиву; </text:p>
      <text:p text:style-name="P26">• систему внутреннего контроля и порядок проверки данных, вводимых в систему ведения реестра; </text:p>
      <text:p text:style-name="P26">• способы восстановления данных в случае их утраты; </text:p>
      <text:p text:style-name="P26">• меры противопожарной безопасности. </text:p>
      <text:p text:style-name="P28">7.2.5. Контроль исполнения документов. </text:p>
      <text:p text:style-name="P26">Проверяются выборочно порядок приема, проверки и исполнения запросов зарегистрированных лиц, эмитента, государственных органов по следующим позициям: </text:p>
      <text:p text:style-name="P26">• Сроки исполнения операций, ответов на запросы. </text:p>
      <text:p text:style-name="P26">• Соответствие документов-оснований и внесённых в реестр записей </text:p>
      <text:p text:style-name="P26">• Порядок соблюдения правил документооборота. </text:p>
      <text:p text:style-name="P26">• Случаи предоставления отказов во внесении записей в реестр. </text:p>
      <text:p text:style-name="P26">• Правильность ведения регистрационных журналов. </text:p>
      <text:p text:style-name="P26">• Правильность ведения журналов входящих документов. </text:p>
      <text:p text:style-name="P26">• Наличие документов в архиве. </text:p>
      <text:p text:style-name="P26">• Порядок проверки полномочий и подписей. </text:p>
      <text:p text:style-name="P26">• Другие позиции, предусмотренные Положением о внутреннем контроле . </text:p>
      <text:p text:style-name="P26">Порядок осуществления внутреннего контроля определён в Положении о внутреннем контроле </text:p>
      <text:p text:style-name="P26">Регистратора.</text:p>
      <text:p text:style-name="P28">7.3. Требования к помещениям, оборудованию и программному обеспечению, используемым регистратором <text:s/></text:p>
      <text:p text:style-name="P26">В деятельности регистратора используются следующие специальные помещения: </text:p>
      <text:p text:style-name="P26">• отдельный кабинет; </text:p>
      <text:p text:style-name="P26">• архив. </text:p>
      <text:p text:style-name="P26">Доступ к архиву должен быть ограничен, а помещение, где хранится архив, должно быть защищено от повреждения водой и других причин, которые могут повлечь утрату или повреждение подлинных документов. </text:p>
      <text:p text:style-name="P26">Доступ к документам <text:s/>реестра, должен быть разрешен только уполномоченному на это персоналу. Помещение, в котором находятся документы реестра, должно быть защищено от <text:s/>доступа посторонних лиц и содержаться в должном порядке, с установленными детекторами дыма и противопожарной сигнализацией. </text:p>
      <text:p text:style-name="P26">В случае ведения реестра с использованием Программного обеспечения, оно должно быть </text:p>
      <text:p text:style-name="P26">сертифицировано лицом, зарегистрированным в качестве органа сертификации в Госстандарте России в соответствии с требованиями, зарегистрированными в <text:s/>федеральном органе исполнительной власти по рынку ценных бумаг. </text:p>
      <text:p text:style-name="P28">7.4. Ответственность регистратора </text:p>
      <text:p text:style-name="P26">Регистратор несет ответственность за неисполнение или ненадлежащее исполнение обязанностей </text:p>
      <text:p text:style-name="P26">по ведению и хранению реестра (в том числе не обеспечение конфиденциальности информации реестра и предоставление недостоверных или неполных данных) в соответствии с законодательством Российской Федерации. </text:p>
      <text:p text:style-name="P26">Необоснованный отказ регистратора от внесения записи в реестр может быть обжалован в порядке, установленном законодательством Российской Федерации. </text:p>
      <text:p text:style-name="P26">Регистратор не несет ответственности за операции по счетам клиентов, исполняемые в соответствии с распоряжениями номинального держателя, доверительного управляющего. <text:s/></text:p>
      <text:p text:style-name="P26">Регистратор не несет ответственности за возможную утрату документов, содержащих информацию из Реестра, или разглашение содержащихся в них сведений при их доставке почтовой связью по распоряжению зарегистрированного лица или его уполномоченного представителя. </text:p>
      <text:p text:style-name="P26"><text:soft-page-break/></text:p>
      <text:p text:style-name="P30">8. ОБЯЗАННОСТИ ЗАРЕГИСТРИРОВАННЫХ ЛИЦ И ЭМИТЕНТА</text:p>
      <text:p text:style-name="P26"/>
      <text:p text:style-name="P28">8.1. Обязанности зарегистрированных лиц </text:p>
      <text:p text:style-name="P26">Зарегистрированные лица обязаны соблюдать предусмотренные правилами ведения реестра требования к предоставлению информации и документов держателю реестра.</text:p>
      <text:p text:style-name="P26">Зарегистрированные лица обязаны: </text:p>
      <text:p text:style-name="P26">8.1.1 предоставлять регистратору полные и достоверные данные, необходимые для открытия лицевого счета; </text:p>
      <text:p text:style-name="P26">8.1.2 предоставлять регистратору информацию об изменении данных, предусмотренных подпунктом 3.4.1 пункта 3.4 настоящих Правил; </text:p>
      <text:p text:style-name="P26">8.1.3 предоставлять регистратору информацию об обременении ценных бумаг обязательствами; </text:p>
      <text:p text:style-name="P26">8.1.4 предоставлять регистратору документы, предусмотренные настоящими Правилами, для исполнения операций по лицевому счету; </text:p>
      <text:p text:style-name="P26">8.1.5 гарантировать, что в случае передачи ценных бумаг не будут нарушены ограничения, установленные законодательством Российской Федерации или уставом эмитента, или вступившим в законную силу решением суда; </text:p>
      <text:p text:style-name="P26">8.1.7 в случае изменения анкетных данных своевременно предоставлять регистратору сведения </text:p>
      <text:p text:style-name="P26">о соответствующих изменениях; </text:p>
      <text:p text:style-name="P26">8.1.8 при открытии лицевого счета в реестре или изменении реквизитов лицевого счета по причине замены документа, удостоверяющего личность, предъявить регистратору необходимые для идентификации лица, совершающего операции с ценными бумагами, в соответствии с требованиями пункта 1 статьи 7 Федерального закона "О противодействии легализации (отмыванию) доходов, полученных преступным путем, и финансированию терроризма", в том числе документ, удостоверяющий личность; </text:p>
      <text:p text:style-name="P26">8.1.9 в случае если документы, необходимые для открытия лицевого счета или изменения его реквизитов по причине замены документа, удостоверяющего личность, не предоставлены регистратору лично зарегистрированным лицом, предоставить регистратору копии документов, необходимых для идентификации лица, совершающего операции с ценными бумагами, в соответствии с требованиями пункта 1 статьи 7 Федерального закона "О противодействии легализации (отмыванию) доходов, полученных преступным путем, и финансированию терроризма", в том числе документа, удостоверяющего личность. </text:p>
      <text:p text:style-name="P26">В случае непредставления зарегистрированными лицами информации об изменении данных, предусмотренных подпунктом 3.4.1 пункта 3.4 настоящих Правил, или предоставления ими неполной или недостоверной информации об изменении указанных данных регистратор не несет ответственности за причиненные в связи с этим убытки. </text:p>
      <text:p text:style-name="P28">8.2. Обязанности эмитента </text:p>
      <text:p text:style-name="P26">Эмитент обязан предоставлять регистратору документы и информацию, в объеме, сроки и порядке, установленными действующими нормативными правовыми актами Российской Федерации. <text:s/></text:p>
      <text:p text:style-name="P29">8.3. В обязанности держателя реестра входит:</text:p>
      <text:p text:style-name="P37">открывать лицевые и иные счета в реестре в соответствии с требованиями настоящего Федерального закона и нормативных правовых актов федерального органа исполнительной власти по рынку ценных бумаг;</text:p>
      <text:p text:style-name="P37">проводить операции в реестре только по распоряжению зарегистрированных лиц, если иное не установлено федеральными законами и нормативными правовыми актами федерального органа исполнительной власти по рынку ценных бумаг;</text:p>
      <text:p text:style-name="P37">предоставлять зарегистрированному лицу, на лицевом счете которого учитывается более 1 процента голосующих акций эмитента, информацию из реестра об имени (наименовании) зарегистрированных лиц и о количестве акций каждой категории (каждого типа), учитываемых на их лицевых счетах;</text:p>
      <text:p text:style-name="P37">информировать зарегистрированных лиц по их требованию о правах, закрепленных ценными бумагами, способах и порядке осуществления этих прав;</text:p>
      <text:p text:style-name="P36">составлять список лиц, осуществляющих права по ценным бумагам, по требованию эмитента или иных лиц в случаях, предусмотренных федеральными законами.</text:p>
      <text:p text:style-name="P37">Держатель реестра проводит операции в реестре, связанные с переходом прав на ценные бумаги, на основании распоряжения зарегистрированного лица о передаче ценных бумаг или на основании иных документов, которые в соответствии с законодательством Российской Федерации являются основанием для перехода прав на ценные бумаги, а при размещении ценных бумаг - на основании распоряжения эмитента ценных бумаг, если иное не предусмотрено федеральными законами и нормативными правовыми актами федерального органа исполнительной власти по рынку ценных бумаг.</text:p>
      <text:p text:style-name="P26"/>
      <text:p text:style-name="P30">9. ОПЕРАЦИИ РЕГИСТРАТОРА</text:p>
      <text:p text:style-name="P26"/>
      <text:p text:style-name="P28">9.1. Открытие лицевого счета </text:p>
      <text:p text:style-name="P26">Открытие лицевого счета должно быть осуществлено перед зачислением на него ценных бумаг (оформлением залога) либо одновременно с предоставлением передаточного (залогового) распоряжения. </text:p>
      <text:p text:style-name="P26">Регистратор не вправе принимать передаточное (залоговое) распоряжение в случае не предоставления документов, необходимых для открытия лицевого счета в соответствии с настоящими Правилами. Регистратор не вправе обусловливать открытие лицевого счета заключением договора с лицом, открывающим лицевой счет в реестре. </text:p>
      <text:p text:style-name="P26">Открытие лицевого счета физического лица в реестре может производиться самим лицом или его уполномоченным представителем. </text:p>
      <text:p text:style-name="P26"><text:soft-page-break/>Открытие лицевого счета юридического лица в реестре может производиться только уполномоченным представителем этого юридического лица. </text:p>
      <text:p text:style-name="P26">9.1.1. Для открытия лицевого счета физическое лицо <text:s/>предоставляет следующие документы: </text:p>
      <text:p text:style-name="P26">• анкету зарегистрированного лица; </text:p>
      <text:p text:style-name="P26">• документ, удостоверяющий личность. </text:p>
      <text:p text:style-name="P26">Физическое лицо обязано расписаться на анкете зарегистрированного лица в присутствии уполномоченного представителя регистратора или засвидетельствовать подлинность своей подписи нотариально. </text:p>
      <text:p text:style-name="P26">9.1.2. Для открытия лицевого счета юридическое лицо предоставляет следующие документы: </text:p>
      <text:p text:style-name="P26">• анкету зарегистрированного лица; </text:p>
      <text:p text:style-name="P26">• копию устава юридического лица, удостоверенную нотариально или заверенную регистрирующим органом; </text:p>
      <text:p text:style-name="P26">• копию свидетельства о государственной регистрации, <text:s/>удостоверенную нотариально или заверенную регистрирующим органом (при наличии); </text:p>
      <text:p text:style-name="P26">• копию свидетельства о внесении записи в единый государственный реестр юридических лиц о юридическом лице, зарегистрированном до 1 июля 2002 г., удостоверенную нотариально или заверенную регистрирующим органом (при наличии); </text:p>
      <text:p text:style-name="P26">• копию лицензии на осуществление профессиональной деятельности на рынке ценных бумаг (для номинального держателя и доверительного управляющего), удостоверенную нотариально или заверенную регистрирующим органом; </text:p>
      <text:p text:style-name="P26">• документ, подтверждающий назначение на должность лиц, имеющих право действовать от имени юридического лица без доверенности. </text:p>
      <text:p text:style-name="P26">Регистратор обязан определить по уставу юридического лица компетенцию должностных лиц, имеющих право действовать от имени юридического лица без доверенности. </text:p>
      <text:p text:style-name="P26">Если указанные лица не расписались в анкете Зарегистрированного лица в присутствии уполномоченного представителя регистратора, но имеют право подписи платежных документов, регистратору должна быть предоставлена нотариально удостоверенная копия банковской карточки. </text:p>
      <text:p text:style-name="P26">9.1.3. В целях идентификации зарегистрированного физического лица Регистратор должен выяснить на основании документа, удостоверяющего личность, а также иных соответствующих документов следующие персональные данные: </text:p>
      <text:p text:style-name="P26">1) фамилия, имя и (если иное не вытекает из закона или национального обычая) отчество; </text:p>
      <text:p text:style-name="P26">2) дата и место рождения; </text:p>
      <text:p text:style-name="P26">3) адрес места жительства (регистрации) или места пребывания; </text:p>
      <text:p text:style-name="P26">4) гражданство; </text:p>
      <text:p text:style-name="P26">5) реквизиты документа, удостоверяющего личность: наименование, серия и номер, дата выдачи документа, наименование органа, выдавшего документ, и код подразделения (если имеется); </text:p>
      <text:p text:style-name="P26">6) данные миграционной карты (для иностранных граждан и лиц без гражданства, временно находящихся на территории Российской Федерации): </text:p>
      <text:p text:style-name="P26">• номер миграционной карты; </text:p>
      <text:p text:style-name="P26">• дата начала срока пребывания и дата окончания срока пребывания; </text:p>
      <text:p text:style-name="P26">7) данные документа, подтверждающего право иностранного гражданина или лица без гражданства на пребывание (проживание) в Российской Федерации (вид на жительство, разрешение на временное проживание, виза, иной документ, подтверждающий в соответствии с законодательством Российской Федерации право иностранного гражданина или лица без гражданства на пребывание (проживание) в Российской Федерации): </text:p>
      <text:p text:style-name="P26">• серия (если имеется) и номер документа; </text:p>
      <text:p text:style-name="P26">• дата начала срока действия права пребывания (проживания); </text:p>
      <text:p text:style-name="P26">• дата окончания срока действия права пребывания (проживания); </text:p>
      <text:p text:style-name="P26">8) идентификационный номер налогоплательщика (если имеется); </text:p>
      <text:p text:style-name="P26">9) номера контактных телефонов и факсов, электронный адрес (если имеются). </text:p>
      <text:p text:style-name="P26">9.1.4. В целях идентификации зарегистрированного юридического лица Регистратор выясняет на основании учредительных документов, документов о государственной регистрации и иных документов следующие данные: </text:p>
      <text:p text:style-name="P26">1) полное, а также (если имеется) сокращенное наименование и наименование на иностранном языке; </text:p>
      <text:p text:style-name="P26">2) организационно-правовая форма; </text:p>
      <text:p text:style-name="P26">3) идентификационный номер налогоплательщика – для российского юридического лица, идентификационный номер налогоплательщика или код иностранной организации (если имеются) – для иностранного юридического лица; </text:p>
      <text:p text:style-name="P26">4) сведения о государственной регистрации: дата, номер, наименование регистрирующего органа, место регистрации; </text:p>
      <text:p text:style-name="P26">5) основной государственный регистрационный номер юридического лица, дата внесения в Единый государственный реестр юридических лиц записи о юридическом лице и наименование регистрирующего органа; </text:p>
      <text:p text:style-name="P26">6) место нахождения, почтовый и электронный адреса; </text:p>
      <text:p text:style-name="P26">7) сведения о лицензии на право осуществления деятельности, подлежащей лицензированию: <text:s/></text:p>
      <text:p text:style-name="P26">• вид, номер и дата выдачи лицензии; <text:s/></text:p>
      <text:p text:style-name="P26">• наименование органа, выдавшего лицензию; <text:s/></text:p>
      <text:p text:style-name="P26">• срок действия; <text:s/></text:p>
      <text:p text:style-name="P26">• перечень видов лицензируемой деятельности; </text:p>
      <text:p text:style-name="P26">8) сведения об исполнительном органе юридического лица; </text:p>
      <text:p text:style-name="P26">9) сведения о величине зарегистрированного уставного (складочного) капитала или величине уставного фонда, имущества; </text:p>
      <text:p text:style-name="P26">10) номера контактных телефонов, факсов и электронный адрес (при наличии). </text:p>
      <text:p text:style-name="P26"><text:soft-page-break/>9.1.5. Документы, предоставляемые Регистратору нотариусом для открытия депозитного счета: </text:p>
      <text:p text:style-name="P26">• анкета зарегистрированного лица. </text:p>
      <text:p text:style-name="P26">9.1.6. Документы, предоставляемые Регистратору, для открытия лицевого счета "доверительный управляющий правами" физическому лицу – индивидуальному предпринимателю: </text:p>
      <text:p text:style-name="P26">• анкета зарегистрированного лица; </text:p>
      <text:p text:style-name="P26">• документ, удостоверяющий личность; </text:p>
      <text:p text:style-name="P26">• копия свидетельства о государственной регистрации физического лица в качестве индивидуального предпринимателя, заверенная нотариально. </text:p>
      <text:p text:style-name="P26">Физическое лицо обязано расписаться на анкете зарегистрированного лица в присутствии уполномоченного представителя регистратора или засвидетельствовать подлинность своей подписи нотариально. </text:p>
      <text:p text:style-name="P26">9.1.7. Документы, предоставляемые Регистратору, для открытия лицевого счета "доверительный управляющий правами" – юридическому лицу: </text:p>
      <text:p text:style-name="P26">• анкету зарегистрированного лица; </text:p>
      <text:p text:style-name="P26">• копию устава юридического лица, удостоверенную нотариально или заверенную регистрирующим органом; </text:p>
      <text:p text:style-name="P26">• копию свидетельства о государственной регистрации, <text:s/>удостоверенную нотариально или заверенную регистрирующим органом (при наличии); </text:p>
      <text:p text:style-name="P26">• копию свидетельства о внесении записи в единый государственный реестр юридических лиц о юридическом лице, зарегистрированном до 1 июля 2002 г., удостоверенную нотариально или заверенную регистрирующим органом (при наличии); </text:p>
      <text:p text:style-name="P26">• документ, подтверждающий назначение на должность лиц, имеющих право действовать от имени юридического лица без доверенности. </text:p>
      <text:p text:style-name="P26">Регистратор обязан определить по уставу юридического лица компетенцию должностных лиц, имеющих право действовать от имени юридического лица без доверенности. </text:p>
      <text:p text:style-name="P26">Если указанные лица не расписались в анкете Зарегистрированного лица в присутствии </text:p>
      <text:p text:style-name="P26">уполномоченного представителя регистратора, но имеют право подписи платежных документов, регистратору должна быть предоставлена нотариально удостоверенная копия банковской карточки. </text:p>
      <text:p text:style-name="P26">Если установлено, что от имени зарегистрированного <text:s/>лица действует его представитель, Регистратор осуществляет идентификацию представителя в соответствии с пунктом 9.1.3 настоящих Правил, проверяет его полномочия, а также идентифицирует и изучает представляемое зарегистрированное лицо. </text:p>
      <text:p text:style-name="P26">Регистратор не открывает счет на анонимных владельцев, то есть без предоставления открывающим счет физическим или юридическим лицом документов, необходимых для его идентификации. </text:p>
      <text:p text:style-name="P26">В целях идентификации и изучения зарегистрированного лица и/или его уполномоченного представителя Регистратор вправе снимать копии с документа, удостоверяющего личность, предъявленного Регистратору указанным лицом. </text:p>
      <text:p text:style-name="P23"><text:span text:style-name="T6">9.2. Внесение изменений в информацию лицевого счета о зарегистрированном лице</text:span><text:span text:style-name="T5"> </text:span></text:p>
      <text:p text:style-name="P26">В случае изменения информации о зарегистрированном <text:s/>лице последнее должно вновь предоставить регистратору полностью заполненную анкету зарегистрированного лица. В случае изменения имени (полного наименования) зарегистрированное лицо также обязано предъявить подлинник или предоставить нотариально удостоверенную копию документа, подтверждающего факт такого изменения. </text:p>
      <text:p text:style-name="P26">Для внесения в лицевой счет информации об имени (полном наименовании) участников долевой собственности ценных бумаг регистратору должен быть предоставлен документ, подтверждающий принадлежность им ценных бумаг на праве долевой собственности, а также соответствующие анкеты зарегистрированного лица. </text:p>
      <text:p text:style-name="P26">При изменении информации об имени (полном наименовании) зарегистрированного лица регистратор обязан обеспечить сохранность изменяемой информации, а также возможность идентификации зарегистрированного лица как по измененной, так и по прежней информации. </text:p>
      <text:p text:style-name="P26">При невозможности предоставления анкеты по причине <text:s/>смерти зарегистрированного лица регистратор в целях исправления ошибки, допущенной предыдущим реестродержателем или эмитентом, вправе внести изменения в информацию лицевого счета на основании совокупности следующих документов: <text:s/></text:p>
      <text:p text:style-name="P26">• документа, полученного от предыдущего реестродержателя и/или эмитента, свидетельствующего о допущенной ими ошибке, в результате которой в реестре содержится недостоверная или неполная информация о зарегистрированном лице; <text:s/></text:p>
      <text:p text:style-name="P26">• документа, содержащего правильную информацию о зарегистрированном лице; </text:p>
      <text:p text:style-name="P26">• документа, подтверждающего факт смерти зарегистрированного лица. </text:p>
      <text:p text:style-name="P23"><text:span text:style-name="T6">9.3. Внесение в реестр записей о переходе прав собственности на ценные бумаги</text:span><text:span text:style-name="T5"> </text:span></text:p>
      <text:p text:style-name="P26">Регистратор обязан вносить в реестр записи о переходе прав собственности на ценные бумаги при предоставлении передаточного распоряжения зарегистрированным лицом, передающим ценные бумаги, или лицом, на лицевой счет которого должны <text:s/>быть зачислены ценные бумаги, или уполномоченным представителем одного из этих лиц и <text:s/>(или) иных документов, предусмотренных настоящими Правилами. </text:p>
      <text:p text:style-name="P26">Регистратор не вправе требовать от зарегистрированного лица предоставления иных документов, за исключением предусмотренных настоящими Правилами. </text:p>
      <text:p text:style-name="P26">Если ценные бумаги принадлежат на праве общей долевой собственности, то передаточное распоряжение должно быть подписано всеми участниками общей долевой собственности. При отсутствии таких подписей должна быть предоставлена доверенность, выданная участниками общей долевой собственности лицу, подписавшему от их имени передаточное распоряжение. </text:p>
      <text:p text:style-name="P23"><text:span text:style-name="T5">При совершении сделок с ценными бумагами, принадлежащими малолетним (несовершеннолетние в возрасте до четырнадцати лет), распоряжение должно быть подписано их законными представителями - родителями, </text:span><text:soft-page-break/><text:span text:style-name="T5">усыновителями или опекунами. При этом должно быть</text:span><text:span text:style-name="T16"> </text:span><text:span text:style-name="T5">предоставлено письменное разрешение органов опеки и попечительства на совершение сделки с ценными бумагами, принадлежащими малолетнему. </text:span></text:p>
      <text:p text:style-name="P26">После достижения несовершеннолетним четырнадцатилетнего возраста распоряжение должно быть подписано самим владельцем ценных бумаг. В случаях, предусмотренных законодательством Российской Федерации, должно быть предоставлено письменное согласие законных представителей несовершеннолетнего, достигшего четырнадцатилетнего возраста, на совершение сделки, а также разрешение органов опеки и попечительства на выдачу такого согласия законным представителям. </text:p>
      <text:p text:style-name="P26">Передача ценных бумаг, обремененных обязательствами, осуществляется с письменного согласия лица, в интересах которого было осуществлено такое <text:s/>обременение, если иное не установлено нормативными правовыми актами. <text:s/></text:p>
      <text:p text:style-name="P26">Регистратор вносит записи в реестр о переходе прав собственности на ценные бумаги, </text:p>
      <text:p text:style-name="P26">если: </text:p>
      <text:p text:style-name="P26">• предоставлены все документы, необходимые в соответствии с настоящими Правилами; </text:p>
      <text:p text:style-name="P26">• предоставленные документы содержат всю необходимую <text:s/>в соответствии с настоящими Правилами информацию; </text:p>
      <text:p text:style-name="P26">• количество ценных бумаг, указанных в передаточном распоряжении или ином документе, являющемся основанием для внесения записей в реестр, не превышает количества ценных бумаг, учитываемых на лицевом счете зарегистрированного лица, передающего ценные бумаги; </text:p>
      <text:p text:style-name="P26">• осуществлена сверка подписи зарегистрированного лица или его уполномоченного представителя в порядке, установленном настоящими Правилами; </text:p>
      <text:p text:style-name="P26">• лицо, обратившееся к регистратору, оплатило его услуги или предоставило гарантии об оплате в соответствии с прейскурантом последнего; </text:p>
      <text:p text:style-name="P26">• не осуществлено блокирование операций по лицевому счету зарегистрированного лица, передающего ценные бумаги. </text:p>
      <text:p text:style-name="P26">Отказ от внесения записи в реестр не допускается, за исключением случаев, предусмотренных настоящим Правилами. В случае отказа от внесения записи в реестр регистратор не позднее <text:s/>трех рабочих дней с даты предоставления распоряжения о внесении записи в реестр направляет обратившемуся лицу мотивированное уведомление об отказе от внесения записи, содержащее причины отказа и действия, которые необходимо предпринять для устранения причин, препятствующих внесению записи в реестр. </text:p>
      <text:p text:style-name="P26">Сверка подписи зарегистрированного лица на распоряжениях, предоставляемых регистратору, осуществляется посредством сличения подписи зарегистрированного лица с имеющимся у регистратора образцом подписи в анкете зарегистрированного лица.</text:p>
      <text:p text:style-name="P26">При отсутствии у регистратора образца подписи зарегистрированное лицо должно явиться к регистратору лично или удостоверить подлинность своей подписи нотариально. </text:p>
      <text:p text:style-name="P26">Зарегистрированное лицо вправе удостоверить подлинность своей подписи печатью и подписью должностного лица эмитента. В этом случае ответственность за подлинность подписи несет эмитент. </text:p>
      <text:p text:style-name="P26">9.3.1. Документы, необходимые для внесения в реестр записи о переходе прав собственности на ценные бумаги при совершении сделки </text:p>
      <text:p text:style-name="P26">Регистратор вносит в реестр записи о переходе прав <text:s/>собственности на ценные бумаги при совершении сделки по предоставлении следующих документов: </text:p>
      <text:p text:style-name="P26">• передаточное распоряжение (передается регистратору); </text:p>
      <text:p text:style-name="P26">• документ, удостоверяющий личность (предъявляется регистратору); </text:p>
      <text:p text:style-name="P26">• подлинник или нотариально удостоверенная копия документа, подтверждающего права уполномоченного представителя (передается регистратору); </text:p>
      <text:p text:style-name="P26">• письменное согласие участников долевой собственности, в случае долевой собственности на ценные бумаги (передается регистратору), составленное в произвольной форме и подписанное всеми совладельцами. </text:p>
      <text:p text:style-name="P26">9.3.2. Документы, необходимые для внесения в реестр записи о переходе прав собственности на ценные бумаги в результате наследования </text:p>
      <text:p text:style-name="P26">Регистратор вносит в реестр записи о переходе прав <text:s/>собственности на ценные бумаги в результате наследования по предоставлении следующих документов: </text:p>
      <text:p text:style-name="P26">• подлинник или нотариально удостоверенная копия свидетельства о праве на наследство </text:p>
      <text:p text:style-name="P26">(передается регистратору); </text:p>
      <text:p text:style-name="P26">• документ, удостоверяющий личность (предъявляется регистратору); </text:p>
      <text:p text:style-name="P26">• подлинник или нотариально удостоверенная копия документа, подтверждающего права уполномоченного представителя (передается регистратору). </text:p>
      <text:p text:style-name="P26">В случае если регистратору одновременно с вышеуказанными документами (или ранее) предоставлено соглашение о разделе наследственного <text:s/>имущества, регистратор вправе внести запись о переходе права собственности на ценные бумаги в результате наследования в соответствии с количеством ценных бумаг, причитающимся наследникам (наследнику) и указанным в соглашении о разделе наследственного имущества. <text:s/></text:p>
      <text:p text:style-name="P26">9.3.3. Документы, необходимые для внесения в реестр записи о переходе прав собственности на ценные бумаги по решению суда.</text:p>
      <text:p text:style-name="P26">Регистратор вносит в реестр записи о переходе прав <text:s/>собственности на ценные бумаги по решению суда по предоставлении копии решения суда, вступившего в законную силу, заверенной судом, и исполнительный лист (передаются регистратору). </text:p>
      <text:p text:style-name="P26">9.3.4. Документы, необходимые для внесения в реестр записи о переходе прав собственности на ценные бумаги при реорганизации зарегистрированного лица </text:p>
      <text:p text:style-name="P26"><text:soft-page-break/>Регистратор вносит в реестр записи о переходе прав <text:s/>Собственности на ценные бумаги при реорганизации зарегистрированного лица по предоставлении следующих документов: </text:p>
      <text:p text:style-name="P26">• выписки из передаточного акта о передаче ценных бумаг вновь возникшему юридическому лицу (при слиянии и преобразовании); </text:p>
      <text:p text:style-name="P26">• выписки из передаточного акта о передаче ценных бумаг юридическому лицу, к которому присоединяется другое юридическое лицо (при присоединении); </text:p>
      <text:p text:style-name="P26">• выписки из разделительного баланса о передаче ценных бумаг одному или нескольким вновь образованным юридическим лицам (при разделении и выделении); </text:p>
      <text:p text:style-name="P26">• документы, необходимые для открытия лицевого счета юридического лица, предусмотренные настоящими Правилами. </text:p>
      <text:p text:style-name="P26">Выписки из передаточного акта и разделительного баланса должны быть подписаны руководителем и главным бухгалтером юридического лица (юридических лиц).</text:p>
      <text:p text:style-name="P26">9.3.5. Документы, необходимые для внесения в реестр записи о переходе прав собственности на ценные бумаги при приватизации </text:p>
      <text:p text:style-name="P26">Регистратор вносит в реестр записи о переходе прав <text:s/>собственности на ценные бумаги при приватизации по предоставлении следующих документов: </text:p>
      <text:p text:style-name="P26">• распоряжение комитета по управлению имуществом о передаче привилегированных акций типа "А", список лиц с указанием количества ценных бумаг, которое необходимо зачислить на их лицевые счета; </text:p>
      <text:p text:style-name="P26">• договор купли-продажи о продаже акций, список лиц с указанием количества ценных бумаг, которое необходимо зачислить на их лицевые счета; </text:p>
      <text:p text:style-name="P26">• извещение фонда имущества (или комитета по управлению имуществом) о внесении акций, находящихся в государственной собственности, в уставный капитал юридического лица. </text:p>
      <text:p text:style-name="P26">Особенности внесения в реестр записи о переходе прав собственности на ценные бумаги при приватизации устанавливаются законодательством Российской Федерации. </text:p>
      <text:p text:style-name="P26">9.3.6. Документы, необходимые для внесения в реестр записи о зачислении ценных бумаг на депозитный счет, открытый нотариусу: </text:p>
      <text:p text:style-name="P26">• передаточное распоряжение (по форме, содержащейся в Приложении № 1 к Правилам). В распоряжении владельца ценных бумаг о переводе акций в депозит нотариуса должно быть указано лицо, являющееся кредитором по обязательству владельца ценных бумаг, а также содержаться информация о кредиторе (фамилия, имя и отчество; паспортные данные, адрес проживания (для физического лица) или полное наименование, адрес места нахождения, номер и дата государственной регистрации юридического лица). В случае отсутствия определенности о кредиторе по обязательству владельца ценных бумаг, в распоряжении должна содержаться соответствующая запись. </text:p>
      <text:p text:style-name="P26">Операции по депозитному счету, открытому нотариусу, после зачисления на него ценных бумаг блокируются, за исключением операций по предоставлению информации на основании распоряжения нотариуса или эмитента, операции по списанию ценных бумаг с депозитного счета, открытому нотариусу, и операций, которые не требуют волеизъявления зарегистрированного лица. </text:p>
      <text:p text:style-name="P26">Прекращение блокирования операций по депозитному счету, открытому нотариусу, производится регистратором при предоставлении документов, предусмотренных в пункте 9.3.12 настоящих Правил. </text:p>
      <text:p text:style-name="P26">9.3.7. Документы, необходимые для внесения в реестр записи о списании ценных бумаг с депозитного счета, открытого нотариусу: </text:p>
      <text:p text:style-name="P26">• копия решения суда, заверенная судом; </text:p>
      <text:p text:style-name="P26">или </text:p>
      <text:p text:style-name="P26">• документы, подтверждающие оплату ценных бумаг в случае выкупа ценных бумаг в порядке, предусмотренном статьей 84.8 Федерального закона "Об акционерных обществах", указанные в пункте 9.3.9 настоящих Правил; </text:p>
      <text:p text:style-name="P26">или </text:p>
      <text:p text:style-name="P26">• передаточное распоряжение о списании ценных бумаг на счет кредитора, указанного владельцем ценных бумаг; </text:p>
      <text:p text:style-name="P26">или </text:p>
      <text:p text:style-name="P26">• иные документы, предусмотренные действующим законодательством. </text:p>
      <text:p text:style-name="P26">Передаточное распоряжение о списании ценных бумаг с депозитного счета, открытого нотариусу, на счет кредитора, указанного владельцем ценных бумаг, должно быть подписано нотариусом и скреплено его печатью. </text:p>
      <text:p text:style-name="P26">9.3.8. Документы, необходимые для внесения в реестр записи о зачислении ценных бумаг на лицевой счет "доверительный управляющий правами": </text:p>
      <text:p text:style-name="P26">• передаточное распоряжение, подписанное владельцем; </text:p>
      <text:p text:style-name="P26">или </text:p>
      <text:p text:style-name="P26">• передаточное распоряжение, подписанное нотариусом;</text:p>
      <text:p text:style-name="P26">или </text:p>
      <text:p text:style-name="P26">• передаточное распоряжение, подписанное исполнителем завещания, действующим в качестве учредителя доверительного управления с целью управления наследственным имуществом; </text:p>
      <text:p text:style-name="P26">• нотариально заверенная копия завещания. </text:p>
      <text:p text:style-name="P26">9.3.9. Документы, необходимые для внесения в реестр записи о списании ценных бумаг с лицевого счета "доверительный управляющий правами": </text:p>
      <text:p text:style-name="P26">• передаточное распоряжение, подписанное доверительным управляющим, о списании ценных бумаг на счет учредителя управления (владельца ценных бумаг); </text:p>
      <text:p text:style-name="P26">или </text:p>
      <text:p text:style-name="P26">• оригинал или нотариально заверенная копия свидетельства о праве на наследство; </text:p>
      <text:p text:style-name="P26"><text:soft-page-break/>или </text:p>
      <text:p text:style-name="P26">• копия решения суда, заверенная судом; </text:p>
      <text:p text:style-name="P26">или <text:s/></text:p>
      <text:p text:style-name="P26"><text:s/></text:p>
      <text:p text:style-name="P26">• иные документы, предусмотренные действующим законодательством. </text:p>
      <text:p text:style-name="P26">9.3.10. Документы, необходимые для внесения в реестр записи о передаче ценных бумаг в залог суду или органу, в производстве которого находится уголовное дело В случае если ценные бумаги передаются в залог суду или органу, в производстве которого находится уголовное дело, в соответствии с требованиями уголовно-процессуального законодательства, запись об обременении ценных бумаг по лицевому счету залогодателя вносится на основании залогового распоряжения и акта приема-передачи ценных бумаг, являющихся предметом залога по уголовному делу <text:s/>Акт приема-передачи ценных бумаг должен соответствовать форме, утвержденной приказом ФСФР России от 13.09.2011 N 11-40/пз-н "Об утверждении формы акта приема-передачи ценных бумаг, являющихся предметом залога по уголовному делу". </text:p>
      <text:p text:style-name="P26">В случае если ценные бумаги передаются в залог суду или органу, в производстве которого находится уголовное дело, внесение изменений в данные лицевого счета залогодателя в отношении заложенных ценных бумаг и условий залога, внесение <text:s/>в реестр записей о последующем залоге таких ценных бумаг, внесение записей о передаче таких ценных бумаг, обращение взыскания на такие ценные бумаги во внесудебном порядке не допускается. </text:p>
      <text:p text:style-name="P23"><text:span text:style-name="T5">Счет залогодержателя в случае если ценные бумаги передаются в залог суду или органу, в производстве которого находится уголовное дело, в соответствии с требованиями уголовно-процессуального законодательства, открывается в </text:span><text:span text:style-name="T5">реестре на основании соответствующего постановления или определения суда по такому залогу. К ведению указанного счета применяются требования настоящих Правил, предъявляемые к ведению счета залогодержателя, если иное не предусмотрено настоящими Правилами. </text:span></text:p>
      <text:p text:style-name="P28">9.4. Операции по поручению эмитента </text:p>
      <text:p text:style-name="P26">9.4.1. Внесение записей о размещении ценных бумаг </text:p>
      <text:p text:style-name="P26">При распределении акций в случае учреждения акционерного общества, распределении дополнительных акций, а также размещении иных ценных бумаг посредством подписки регистратор обязан: </text:p>
      <text:p text:style-name="P26">• внести в реестр информацию об эмитенте в соответствии с пунктом 3.1 настоящих Правил (при внесении в реестр записей о распределении акций при учреждении акционерного общества); </text:p>
      <text:p text:style-name="P26">• внести в реестр информацию о выпуске ценных бумаг в соответствии с пунктом 3.2 настоящих Правил (во всех случаях); </text:p>
      <text:p text:style-name="P26">• открыть эмиссионный счет эмитента и (или) зачислить на него ценные бумаги в количестве, указанном в решении о выпуске ценных бумаг (во всех случаях); </text:p>
      <text:p text:style-name="P26">• открыть лицевые счета зарегистрированным лицам и посредством списания ценных бумаг с эмиссионного счета эмитента зачислить на них ценные бумаги в количестве, указанном в решении о выпуске ценных бумаг (при внесении в реестр записей о распределении акций при учреждении акционерного общества) или документах, являющихся основанием для внесения в реестр записей о приобретении ценных бумаг (в остальных случаях); </text:p>
      <text:p text:style-name="P26">• провести аннулирование неразмещенных ценных бумаг, <text:s/>на основании отчета об итогах выпуска ценных бумаг; </text:p>
      <text:p text:style-name="P26">• провести сверку количества размещенных ценных бумаг с количеством ценных бумаг, зачисленных на лицевые счета зарегистрированных лиц. </text:p>
      <text:p text:style-name="P26">9.4.2. Внесение записей о конвертации ценных бумаг. </text:p>
      <text:p text:style-name="P26">При размещении ценных бумаг посредством конвертации регистратор обязан: </text:p>
      <text:p text:style-name="P26">• внести в реестр информацию о выпуске ценных бумаг в соответствии с пунктом 3.2 настоящих Правил; </text:p>
      <text:p text:style-name="P26">• зачислить на эмиссионный счет эмитента ценные бумаги, в которые конвертируются ценные бумаги предыдущего выпуска, в количестве, указанном в решении о выпуске ценных бумаг; </text:p>
      <text:p text:style-name="P26">• провести конвертацию ценных бумаг посредством перевода соответствующего количества ценных бумаг нового выпуска с эмиссионного счета эмитента на лицевые счета зарегистрированных лиц и перевода ценных бумаг предыдущего выпуска с лицевых счетов зарегистрированных лиц на эмиссионный счет эмитента; </text:p>
      <text:p text:style-name="P26">• провести аннулирование ценных бумаг предыдущего выпуска; </text:p>
      <text:p text:style-name="P26">• провести сверку количества размещенных ценных бумаг с количеством ценных бумаг, зачисленных на лицевые счета зарегистрированных лиц. </text:p>
      <text:p text:style-name="P26">Регистратор вносит записи о конвертации в отношении всего выпуска или в отношении ценных бумаг, принадлежащих отдельным владельцам (если это предусмотрено решением о выпуске ценных бумаг). Операция конвертации ценных бумаг проводится только после государственной регистрации выпуска ценных бумаг, в которые осуществляется конвертация. </text:p>
      <text:p text:style-name="P26">Записи о конвертации в отношении всего выпуска ценных бумаг должны быть внесены в реестр в день, указанный в зарегистрированном решении об их выпуске, по данным реестра на этот день. </text:p>
      <text:p text:style-name="P26">9.4.3. Внесение записей об аннулировании (погашении) ценных бумаг </text:p>
      <text:p text:style-name="P26">Внесение записи об аннулировании ценных бумаг осуществляется регистратором в случаях: </text:p>
      <text:p text:style-name="P26">• размещения меньшего количества ценных бумаг, чем предусмотрено решением об их выпуске; </text:p>
      <text:p text:style-name="P26">• уменьшения уставного капитала акционерного общества; </text:p>
      <text:p text:style-name="P26">• конвертации ценных бумаг; </text:p>
      <text:p text:style-name="P26">• признания выпуска ценных бумаг несостоявшимся (недействительным); </text:p>
      <text:p text:style-name="P26">• погашения ценных бумаг; </text:p>
      <text:p text:style-name="P26">• в иных случаях, предусмотренных законодательством Российской Федерации. </text:p>
      <text:p text:style-name="P26"><text:soft-page-break/>В случае размещения меньшего количества ценных бумаг, чем предусмотрено решением об их выпуске, регистратор вносит запись об аннулировании неразмещенных ценных бумаг, учитываемых на эмиссионном счете эмитента, на основании зарегистрированного отчета об итогах выпуска ценных бумаг в течение трех рабочих дней с даты получения такого отчета. </text:p>
      <text:p text:style-name="P26">В случае уменьшения уставного капитала акционерного общества регистратор вносит запись об аннулировании выкупленных эмитентом акций, учитываемых на казначейском счете эмитента, в течение одного рабочего дня с даты предоставления регистратору соответствующих изменений в уставе акционерного общества, зарегистрированных в установленном законодательством Российской Федерации порядке.</text:p>
      <text:p text:style-name="P26">В случае <text:s/>конвертации ценных бумаг запись об аннулировании ценных бумаг <text:s/>предыдущего выпуска вносится регистратором после исполнения операций по конвертации. </text:p>
      <text:p text:style-name="P26">В случае <text:s/>признания выпуска ценных бумаг несостоявшимся или недействительным регистратор: </text:p>
      <text:p text:style-name="P26">• обязан на <text:s/>3-й рабочий день после получения уведомления об аннулировании государственной регистрации выпуска ценных бумаг приостановить все операции по лицевым счетам зарегистрированных лиц, связанные с обращением соответствующих ценных бумаг, за исключением списания этих ценных бумаг с лицевого счета зарегистрированного лица на эмиссионный счет эмитента; </text:p>
      <text:p text:style-name="P26">• осуществляет списание ценных бумаг, выпуск которых <text:s/>признан несостоявшимся (недействительным), с лицевого счета зарегистрированного лица на эмиссионный счет эмитента; </text:p>
      <text:p text:style-name="P23"><text:span text:style-name="T5">• в срок не позднее <text:s/>4 рабочих дней с даты получения уведомления об аннулировании государственной регистрации выпуска ценных бумаг составляет список владельцев этих ценных бумаг в двух экземплярах с включением в него следующих сведений: полное наименование эмитента, его место нахождения, наименование государственного органа, осуществившего регистрацию эмитента, номер и дату регистрации; фамилия, имя, отчество (полное наименование) зарегистрированного лица, номер лицевого счета зарегистрированного лица, на котором учитываются ценные бумаги, </text:span><text:span text:style-name="T5">государственная регистрация выпуска которых аннулирована, количество ценных бумаг, вид, категория (тип) ценных бумаг, государственный регистрационный номер выпуска ценных бумаг, государственная регистрация выпуска которых аннулирована, с указанием количества ценных бумаг, обремененных обязательствами и (или) в отношении которых осуществлено блокирование операций, вид зарегистрированного лица. Список владельцев ценных бумаг, государственная регистрация выпуска которых аннулирована, составляется на дату приостановки операций по лицевым счетам зарегистрированных лиц; </text:span></text:p>
      <text:p text:style-name="P26">• в срок не позднее следующего дня после составления <text:s/>списка владельцев ценных бумаг, государственная регистрация выпуска которых аннулирована, вносит в Реестр запись об аннулировании этих ценных бумаг, а также осуществляет иные операции, связанные с аннулированием ценных бумаг эмитента. </text:p>
      <text:p text:style-name="P26">При погашении ценных бумаг регистратор: </text:p>
      <text:p text:style-name="P26">• в день погашения ценных бумаг, установленный решением об их выпуске, приостанавливает по счетам зарегистрированных лиц все операции, связанные с обращением ценных бумаг; </text:p>
      <text:p text:style-name="P26">• в течение одного рабочего дня с даты предоставления эмитентом документа, подтверждающего проведение расчетов с владельцами ценных бумаг, осуществляет списание ценных бумаг со счетов зарегистрированных лиц на казначейский счет эмитента; </text:p>
      <text:p text:style-name="P26">• вносит запись об аннулировании ценных бумаг. </text:p>
      <text:p text:style-name="P26">Решением о выпуске ценных бумаг может быть предусмотрен иной порядок погашения ценных бумаг. </text:p>
      <text:p text:style-name="P26">9.4.4. Подготовка списка лиц, имеющих право на получение доходов по ценным бумагам </text:p>
      <text:p text:style-name="P26">При принятии решения о выплате доходов эмитент обязан направить регистратору распоряжение о подготовке списка зарегистрированных лиц, имеющих право на получение доходов по ценным бумагам на дату, указанную в распоряжении (форма содержится в Приложении № 1 к настоящим Правилам). </text:p>
      <text:p text:style-name="P26">Ответственность за соответствие установленной даты <text:s/>требованиям законодательства Российской Федерации несет эмитент. </text:p>
      <text:p text:style-name="P26">Распоряжение должно содержать следующие данные: </text:p>
      <text:p text:style-name="P26">• полное наименование эмитента; </text:p>
      <text:p text:style-name="P26">• орган управления эмитента, принявший решение о выплате доходов по ценным бумагам, дату и номер соответствующего протокола; </text:p>
      <text:p text:style-name="P26">• дата, на которую должен быть составлен список зарегистрированных лиц, имеющих право на получение доходов по ценным бумагам; </text:p>
      <text:p text:style-name="P26">• форма, в которой предлагается осуществлять выплату доходов; </text:p>
      <text:p text:style-name="P26">• размер выплачиваемых доходов по каждому виду, категории (типу) ценных бумаг; </text:p>
      <text:p text:style-name="P26">• дата выплаты доходов; </text:p>
      <text:p text:style-name="P26">• полное официальное наименование агента(-ов) по выплате доходов (при его (их) наличии), его (их) место нахождения и почтовый адрес. </text:p>
      <text:p text:style-name="P26">Список зарегистрированных лиц, имеющих право на получение доходов по ценным бумагам, должен содержать следующие данные: </text:p>
      <text:p text:style-name="P26">• фамилия, имя, отчество (полное наименование) зарегистрированного лица; </text:p>
      <text:p text:style-name="P26">• вид, номер, серия, дата и место выдачи документа, удостоверяющего личность, наименование органа, выдавшего документ (номер государственной регистрации, наименование органа, осуществившего регистрацию, дата регистрации); </text:p>
      <text:p text:style-name="P26">• место проживания или регистрации (место нахождения); </text:p>
      <text:p text:style-name="P26">• адрес для направления корреспонденции (почтовый адрес); </text:p>
      <text:p text:style-name="P26">• количество ценных бумаг, с указанием вида, категории (типа); </text:p>
      <text:p text:style-name="P26"><text:soft-page-break/>• сумма начисленного дохода; </text:p>
      <text:p text:style-name="P26">• сумма налоговых выплат, подлежащая удержанию; </text:p>
      <text:p text:style-name="P26">• сумма к выплате. </text:p>
      <text:p text:style-name="P26">9.4.5. Подготовка списка акционеров, имеющих право <text:s/>на участие в общем собрании акционеров </text:p>
      <text:p text:style-name="P26">По распоряжению эмитента (в соответствии с формой, <text:s/>содержащейся в Приложении № 1 к настоящим Правилам) или лиц, имеющих на это право в соответствии с законодательством Российской Федерации, регистратор предоставляет список акционеров, имеющих право на участие в общем собрании, составленный на дату, указанную в распоряжении. </text:p>
      <text:p text:style-name="P26">Ответственность за соответствие установленной даты требованиям законодательства Российской Федерации несет обратившееся лицо. </text:p>
      <text:p text:style-name="P26">В список акционеров, имеющих право на участие в общем собрании, включаются: </text:p>
      <text:p text:style-name="P26">• акционеры - владельцы обыкновенных акций общества; </text:p>
      <text:p text:style-name="P26">• акционеры - владельцы привилегированных акций общества определенного типа, предоставляющих в соответствии с его уставом право голоса; </text:p>
      <text:p text:style-name="P26">• акционеры - владельцы привилегированных акций общества определенного типа, размер дивиденда по которым определен в уставе общества (за исключением кумулятивных привилегированных акций общества), в случае, если на последнем годовом общем собрании акционеров общества (независимо от основания) не было принято решение о выплате дивидендов по привилегированным акциям этого типа или было принято решение о неполной выплате дивидендов по привилегированным акциям этого типа; </text:p>
      <text:p text:style-name="P26">• акционеры - владельцы кумулятивных привилегированных акций общества определенного типа, в случае, если на последнем годовом общем собрании акционеров, на котором в соответствии с уставом должно было быть принято решение о выплате по этим акциям накопленных дивидендов, такое решение (независимо от основания) не было принято или было принято решение о неполной выплате накопленных дивидендов; </text:p>
      <text:p text:style-name="P26">• акционеры - владельцы привилегированных акций общества, в случае, если в повестку дня этого общего собрания акционеров общества включен вопрос о реорганизации или ликвидации общества; </text:p>
      <text:p text:style-name="P26">• акционеры - владельцы привилегированных акций общества определенного типа, в случае, если в повестку дня этого общего собрания акционеров общества включен вопрос о внесении в устав общества изменений или дополнений, ограничивающих права акционеров - владельцев этого типа привилегированных акций; </text:p>
      <text:p text:style-name="P26">• лицо, которому открыт депозитный лицевой счет; </text:p>
      <text:p text:style-name="P26">• иные лица, предусмотренные законодательством Российской Федерации. </text:p>
      <text:p text:style-name="P26">Не полностью оплаченные обществу акции (за исключением не полностью оплаченных обществу акций, приобретенных при его создании учредителями) при составлении списка акционеров, имеющих право на участие в общем собрании, не учитываются. </text:p>
      <text:p text:style-name="P26">В случае если указанные выше акции составляют паевые инвестиционные фонды, в список акционеров включаются управляющие этих паевых инвестиционных фондов, а если указанные выше акции учитываются на лицевых счетах доверительных управляющих - доверительные управляющие. В случае если доверительным управляющим предоставлены сведения об учредителе доверительного управления, в список акционеров включается учредитель доверительного управления. </text:p>
      <text:p text:style-name="P26">Список акционеров, имеющих право на участие в общем собрании акционеров, должен содержать следующие данные: </text:p>
      <text:p text:style-name="P26">• фамилия, имя, отчество (полное наименование) акционера; вид, номер, серия, дата и место выдачи документа, удостоверяющего личность, орган, <text:s/>выдавший документ (номер государственной регистрации, наименование органа, осуществившего регистрацию, дата регистрации); </text:p>
      <text:p text:style-name="P26">• место проживания или регистрации (место нахождения); </text:p>
      <text:p text:style-name="P26">• адрес для направления корреспонденции (почтовый адрес); </text:p>
      <text:p text:style-name="P26">• количество акций с указанием категории (типа). </text:p>
      <text:p text:style-name="P26">На основании дополнительного соглашения к договору <text:s/>на ведение реестра регистратор вправе подготовить и направить зарегистрированным лицам уведомления о проведении общего собрания акционеров и бюллетени для заочного голосования, а также исполнять функции счетной комиссии. </text:p>
      <text:p text:style-name="P26">9.4.6. Предоставление номинальными держателями информации в реестр Для осуществления прав, удостоверенных ценными бумагами, регистратор вправе требовать от номинального держателя предоставления списка владельцев, в отношении ценных бумаг которых он является номинальным держателем, по состоянию на определенную дату. Номинальный держатель обязан составить требуемый список и направить его регистратору в течение пяти рабочих дней после получения требования. Если требуемый список необходим для составления реестра, то номинальный держатель не получает за составление этого списка вознаграждения. </text:p>
      <text:p text:style-name="P26">Список должен содержать данные, предусмотренные настоящими Правилами для списка акционеров, имеющих право на участие в общем собрании акционеров. </text:p>
      <text:p text:style-name="P26">Номинальный держатель несет ответственность за отказ от предоставления указанного списка регистратору перед своими клиентами, регистратором и эмитентом в соответствии с законодательством Российской Федерации. </text:p>
      <text:p text:style-name="P26">Если номинальный держатель не предоставил регистратору в срок, установленный настоящими Правилами, указанный список, регистратор обязан в течение десяти дней по истечении установленного срока в письменной форме уведомить Федеральную службу. </text:p>
      <text:p text:style-name="P28">9.5. Внесение в реестр записей о блокировании операций по лицевому счету </text:p>
      <text:p text:style-name="P26">Блокирование операций по лицевому счету зарегистрированного лица - операция, исполняемая регистратором и предназначенная для предотвращения <text:s/>передачи ценных бумаг. Блокирование и прекращение блокирования операций по лицевому счету производятся по распоряжению зарегистрированного лица, по определению или решению суда, <text:soft-page-break/>постановлению следователя, а также на основании свидетельства о смерти, запроса нотариуса, связанного с ведением наследственного дела, и иных документов, выданных уполномоченными органами.</text:p>
      <text:p text:style-name="P26">Наложение ареста и обращение взыскания на ценные бумаги допускается только по лицевому счету владельца ценных бумаг и казначейскому счету эмитента. </text:p>
      <text:p text:style-name="P26">При блокировании, прекращении блокирования операций по лицевому счету регистратор должен внести на лицевой счет зарегистрированного лица следующую информацию: </text:p>
      <text:p text:style-name="P26">• количество ценных бумаг, учитываемых на лицевом счете, в отношении которого произведено блокирование; </text:p>
      <text:p text:style-name="P26">• вид, категория (тип), государственный регистрационный номер выпуска ценных бумаг; </text:p>
      <text:p text:style-name="P26">• основание блокирования операций (прекращение блокирования операций). </text:p>
      <text:p text:style-name="P26">Блокирование акций акционера, подлежащих выкупу эмитентом, в случае возникновения у акционера права требовать выкупа принадлежащих ему акций производится при предоставлении следующих документов: </text:p>
      <text:p text:style-name="P26">а) в случае направления требований о выкупе эмитенту: <text:s/></text:p>
      <text:p text:style-name="P26">• копии требования акционера о выкупе принадлежащих ему акций, скрепленной печатью эмитента. Подпись акционера на требовании о выкупе <text:s/>принадлежащих ему акций должна быть удостоверена регистратором или нотариусом; <text:s/></text:p>
      <text:p text:style-name="P26">б) в случае если прием требований о выкупе осуществляет регистратор на основании договора, заключенного с эмитентом: <text:s/></text:p>
      <text:p text:style-name="P26">• копии требования акционера о выкупе принадлежащих ему акций, заверенной подписью уполномоченного лица регистратора и скрепленной печатью регистратора, в случае, если требование подписано непосредственно акционером. Подпись акционера на требовании о выкупе принадлежащих ему акций должна быть удостоверена регистратором или нотариусом; </text:p>
      <text:p text:style-name="P26">• копии требования акционера о выкупе принадлежащих ему акций и копии <text:s/>доверенности, заверенных уполномоченным лицом регистратора и скрепленных печатью регистратора, в случае, если требование подписано уполномоченным представителем акционера. </text:p>
      <text:p text:style-name="P26">Прекращение блокирования акций, подлежащих выкупу эмитентом, производится при предоставлении следующих документов: </text:p>
      <text:p text:style-name="P26">а) в случае направления требований о выкупе эмитенту: <text:s/></text:p>
      <text:p text:style-name="P26">• копии отзыва акционером требования о выкупе принадлежащих ему акций, скрепленной печатью эмитента и подписанную уполномоченным лицом общества, в случае, если требование подписано непосредственно акционером. Подпись акционера на отзыве им требования о выкупе принадлежащих ему акций должна <text:s/>быть удостоверена регистратором или нотариусом; </text:p>
      <text:p text:style-name="P26">• копии отзыва акционером требования о выкупе принадлежащих ему акций и копии <text:s/>доверенности, скрепленных печатью эмитента и подписанных уполномоченным лицом общества, в случае, если требование подписано уполномоченным представителем акционера. </text:p>
      <text:p text:style-name="P26">б) в случае если прием требований о выкупе осуществляет регистратор на основании договора, заключенного с эмитентом: <text:s/></text:p>
      <text:p text:style-name="P26">• копии отзыва акционером требования о выкупе принадлежащих ему акций, заверенной подписью уполномоченного лица регистратора и скрепленной печатью регистратора в случае, если отзыв подписан непосредственно акционером. Подпись акционера на отзыве им требования о выкупе принадлежащих ему акций должна <text:s/>быть удостоверена регистратором или нотариусом; </text:p>
      <text:p text:style-name="P26">• копии отзыва акционером требования о выкупе принадлежащих ему акций и копии <text:s/>доверенности, заверенных уполномоченным лицом регистратора и скрепленных печатью регистратора, случае, если отзыв подписан уполномоченным представителем акционера. </text:p>
      <text:p text:style-name="P26">в) при предоставлении эмитентом документов, необходимых для перевода ценных бумаг на лицевой счет эмитента. </text:p>
      <text:p text:style-name="P23"><text:span text:style-name="T6">9.6. Внесение в реестр записей о фиксации права залога ценных бумаг</text:span><text:span text:style-name="T5"> Регистратор обязан фиксировать в системе ведения реестра право залога именных эмиссионных ценных бумаг (далее - ценные бумаги). </text:span></text:p>
      <text:p text:style-name="P26">Для фиксации права залога ценных бумаг (в том числе последующего залога ценных бумаг) регистратор открывает залогодержателю в реестре владельцев именных ценных бумаг лицевой счет залогодержателя. </text:p>
      <text:p text:style-name="P26">Счет залогодержателя открывается при представлении регистратору документов, необходимых в соответствии с законодательством Российской Федерации о ценных бумагах и нормативными актами федерального органа исполнительной власти по рынку <text:s/>ценных бумаг для открытия лицевого счета зарегистрированного лица. </text:p>
      <text:p text:style-name="P23"><text:span text:style-name="T5">Операции по лицевому счету залогодателя и счету залогодержателя осуществляются в соответствии с законодательством Российской Федерации о ценных бумагах, а также в соответствии с нормативными актами федерального органа исполнительной власти в области финансовых рынков, с учетом особенностей, установленных </text:span><text:span text:style-name="T5">Порядком учета в реестре владельцев ценных бумаг залога именных эмиссионных ценных бумаг и внесения в реестр </text:span><text:span text:style-name="T5">изменений, касающихся перехода прав на заложенные именные эмиссионные ценные бумаги, утвержденного приказом ФСФР России от 28.06.2012 № 12-52/пз-н. <text:s/></text:span></text:p>
      <text:p text:style-name="P26">Открытие счета залогодержателя осуществляется до представления залогового распоряжения или одновременно с представлением такого распоряжения. </text:p>
      <text:p text:style-name="P31">9.6.1. Фиксация права залога ценных бумаг</text:p>
      <text:p text:style-name="P26">Фиксация права залога осуществляется путем внесения записи об обременении заложенных ценных бумаг на лицевом счете залогодателя, на котором они учитываются. Для отражения информации о залоге ценных бумаг (в том числе об условиях залога и последующем залоге ценных бумаг) регистратор открывает залогодержателю в реестре владельцев именных ценных бумаг счет залогодержателя Фиксация права залога осуществляется на основании <text:s/>залогового <text:soft-page-break/>распоряжения. Залоговое распоряжение должно быть подписано залогодателем (в том числе скреплено печатью юридического лица) и залогодержателем или их уполномоченными представителями. </text:p>
      <text:p text:style-name="P26">Запись о залоге по лицевому счету залогодержателя и запись об обременении ценных бумаг по счету залогодателя должны содержать данные, содержащиеся в залоговом распоряжении, в том числе в отношении заложенных ценных бумаг и условий залога.</text:p>
      <text:p text:style-name="P26">Запись об обременении заложенных ценных бумаг на лицевом счете залогодателя должна содержать следующие данные в отношении каждого залогодержателя: </text:p>
      <text:p text:style-name="P26">• фамилия, имя, отчество (для физических лиц) или полное наименование (для юридических лиц); </text:p>
      <text:p text:style-name="P26">• вид, номер, серия, дата и место выдачи документа, удостоверяющего личность, а также наименование органа, выдавшего документ (для физических лиц), или наименование органа, осуществившего государственную регистрацию, основной государственный регистрационный номер и дата государственной регистрации (для юридических лиц). </text:p>
      <text:p text:style-name="P26">В случае если ценные бумаги передаются в залог суду или органу, в производстве которого находится уголовное дело, на лицевом счете залогодателя должна содержаться информация о полном наименовании суда или органа, в производстве которого находится уголовное дело, номере уголовного дела, фамилии, имени и отчестве лица, за которое вносится залог. </text:p>
      <text:p text:style-name="P26">Регистратор не несет ответственности за совершение операций по лицевому счету залогодателя в случае, если соответствующие операции противоречат <text:s/>договору о залоге, иному соглашению между залогодателем и залогодержателем, но не были в соответствии с настоящими Правилами указаны в залоговом распоряжении. </text:p>
      <text:p text:style-name="P23"><text:span text:style-name="T8">9.6.2. Внесение изменений в данные счетов залогодателя и залогодержателя о заложенных ценных бумагах и условиях залога</text:span><text:span text:style-name="T5"> </text:span></text:p>
      <text:p text:style-name="P26">Внесение изменений в данные лицевых счетов залогодателя и залогодержателя о заложенных ценных бумагах и условиях залога осуществляется регистратором на основании <text:s/>распоряжения о внесении изменений <text:s/>(по форме, содержащейся в Приложении № 1 к настоящим Правилам), подписанного залогодателем и залогодержателем (в том числе скрепленного печатью юридического лица) или их уполномоченными представителями. Если <text:s/>ценные бумаги заложены в обеспечение исполнения обязательств по облигациям, подпись залогодержателя не требуется. </text:p>
      <text:p text:style-name="P31">9.6.3. Передача заложенных ценных бумаг </text:p>
      <text:p text:style-name="P26">Передача заложенных ценных бумаг осуществляется на основании передаточного распоряжения, которое помимо залогодателя или его уполномоченного представителя должно быть подписано залогодержателем (в том числе скреплено печатью юридического лица) или его уполномоченным представителем, если данные счетов залогодателя и залогодержателя не предусматривают, что распоряжение заложенными ценными бумагами осуществляется без согласия залогодержателя. </text:p>
      <text:p text:style-name="P26">Одновременно с передачей заложенных ценных бумаг регистратор вносит запись об их обременении на лицевом счете зарегистрированного лица - их приобретателя. </text:p>
      <text:p text:style-name="P26">Передача залогодателем заложенных ценных бумаг залогодержателю осуществляется регистратором на основании передаточного распоряжения, подписанного залогодателем (в том числе скрепленного печатью юридического лица) или его уполномоченным представителем. </text:p>
      <text:p text:style-name="P31">9.6.4. Внесение записи о залоге при уступке прав по договору о залоге ценных бумаг </text:p>
      <text:p text:style-name="P26">Внесение записи о залоге при уступке прав по договору о залоге ценных бумаг осуществляется регистратором на основании распоряжения о передаче права залога. </text:p>
      <text:p text:style-name="P26">Одновременно с внесением записи о залоге при уступке прав по договору о залоге ценных бумаг регистратор вносит изменения в данные лицевого счета залогодателя о залогодержателе и в данные счета залогодержателя о количестве заложенных ценных бумаг. </text:p>
      <text:p text:style-name="P26">Открытие счета залогодержателю, которому уступлены права по договору о залоге ценных бумаг, осуществляется в порядке, предусмотренном настоящими Правилами для открытия лицевого счета залогодержателя. </text:p>
      <text:p text:style-name="P31">9.6.5. Выдача выписки со счета залогодержателя </text:p>
      <text:p text:style-name="P26">Залогодержатель, суд или орган, в производстве которого находится уголовное дело, вправе получить выписку из реестра, содержащую следующие данные. </text:p>
      <text:p text:style-name="P26">В отношении залогодержателя: </text:p>
      <text:p text:style-name="P26">• фамилия, имя, отчество (для физических лиц) или полное наименование (для юридических лиц); </text:p>
      <text:p text:style-name="P26">• вид, номер, серия, дата и место выдачи документа, удостоверяющего личность, а также наименование органа, выдавшего документ (для физических лиц), или наименование органа, осуществившего государственную регистрацию, основной государственный регистрационный номер и дата государственной регистрации (для юридических лиц). </text:p>
      <text:p text:style-name="P26">Если ценные бумаги переданы в залог суду или органу, в производстве которого находится уголовное дело, в выписке указывается полное наименование соответствующего суда или органа. </text:p>
      <text:p text:style-name="P26">В отношении залогодержателей ценных бумаг, заложенных в обеспечение обязательств по облигациям, указывается на то, что залогодержателями являются владельцы таких облигаций. </text:p>
      <text:p text:style-name="P26">В отношении залогодателя и всех предшествующих залогодержателей: </text:p>
      <text:p text:style-name="P26">• фамилия, имя, отчество (для физических лиц) или полное наименование (для юридических лиц). </text:p>
      <text:p text:style-name="P26">В отношении заложенных ценных бумаг: </text:p>
      <text:p text:style-name="P26">• полное наименование эмитента; </text:p>
      <text:p text:style-name="P26">• количество, в том числе количество ценных бумаг, находящихся в предыдущем залоге; </text:p>
      <text:p text:style-name="P26">• вид, категория (тип), серия, государственный регистрационный номер выпуска; </text:p>
      <text:p text:style-name="P26">• номер лицевого счета залогодателя, на котором учитываются заложенные ценные бумаги; </text:p>
      <text:p text:style-name="P26"><text:soft-page-break/>• номер и дата договора о залоге. </text:p>
      <text:p text:style-name="P26">В выписке должны также указываться все содержащиеся в информации счетов залогодателя и залогодержателя условия залога. </text:p>
      <text:p text:style-name="P31">9.6.6. Внесение записи о прекращении залога </text:p>
      <text:p text:style-name="P26">Внесение записи о прекращении залога осуществляется регистратором на основании распоряжения о прекращении залога <text:s/>(форма содержится в Приложении № 1 к настоящим Правилам), подписанного залогодателем и залогодержателем (в том числе скрепленного печатью юридического лица) или их уполномоченными представителями. </text:p>
      <text:p text:style-name="P31">9.6.7. Внесение записей о прекращении залога ценных бумаг и передаче ценных бумаг в связи с обращением на них взыскания по решению суда </text:p>
      <text:p text:style-name="P26">Внесение записей о прекращении залога ценных бумаг <text:s/>и передаче ценных бумаг в связи с обращением на них взыскания по решению суда осуществляется регистратором на основании: </text:p>
      <text:p text:style-name="P26">• передаточного распоряжения, подписанного залогодержателем (в том числе скрепленного печатью юридического лица) или его уполномоченным представителем (лицом, указанным в решении о выпуске облигаций, обеспеченных залогом ценных бумаг, в качестве лица, которое будет осуществлять их реализацию), и оригиналов или надлежащим образом оформленных копий решения суда и договора купли - продажи заложенных ценных бумаг, заключенного по результатам торгов; <text:s/></text:p>
      <text:p text:style-name="P26">или </text:p>
      <text:p text:style-name="P26">• передаточного распоряжения, подписанного залогодержателем (в том числе скрепленного печатью юридического лица) или его уполномоченным представителем (лицом, указанным в решении о выпуске облигаций, обеспеченных залогом ценных бумаг, в качестве лица, которое будет осуществлять их реализацию), и оригиналов или надлежащим образом оформленных копий решения суда при обращении взыскания на ценные бумаги, обращающиеся на торгах организаторов торговли; </text:p>
      <text:p text:style-name="P26">или </text:p>
      <text:p text:style-name="P26">• в случае оставления заложенных ценных бумаг залогодержателем за собой - решения суда и протокола несостоявшихся повторных торгов, после проведения которых прошло не более одного месяца; </text:p>
      <text:p text:style-name="P26">или </text:p>
      <text:p text:style-name="P26">• в случае обращения в доход государства ценных бумаг, переданных в залог суду или органу, в производстве которого находится уголовное дело, - решения суда, вынесенного в соответствии с требованиями уголовно-процессуального законодательства. </text:p>
      <text:p text:style-name="P31">9.6.8. Внесение записей о прекращении залога ценных бумаг и передаче ценных бумаг в связи с обращением на них взыскания без решения суда </text:p>
      <text:p text:style-name="P26">Внесение записей о прекращении залога и передаче ценных бумаг в связи с обращением на них взыскания без решения суда осуществляется регистратором на основании передаточного распоряжения, подписанного залогодержателем (в том числе скрепленного печатью юридического лица) или его уполномоченным представителем (лицом, указанным в решении о выпуске облигаций, обеспеченных залогом ценных бумаг, в качестве лица, которое будет осуществлять их реализацию), к которому должны быть приложены документы, указанные в залоговом распоряжении. </text:p>
      <text:p text:style-name="P23"><text:span text:style-name="T8">9.6.9. Внесение записей о прекращении залога ценных бумаг и передаче ценных бумаг в связи с обращением на них взыскания без решения суда, в случае, когда залогодержатель не воспользовался своим правом оставить заложенные ценные бумаги за собой</text:span><text:span text:style-name="T5"> </text:span></text:p>
      <text:p text:style-name="P26">Внесение записи о прекращении залога в случае, когда залогодержатель не воспользовался своим правом оставить заложенные ценные бумаги за собой, <text:s/>осуществляется регистратором на основании распоряжения о прекращении залога, подписанного залогодателем или его уполномоченным представителем, к которому должны быть приложены: </text:p>
      <text:p text:style-name="P26">• протокол несостоявшихся повторных торгов, после проведения которых прошло не менее 2 месяцев; </text:p>
      <text:p text:style-name="P26">• письменное уведомление (датированное не более чем за 5 дней до поступления к 50 регистратору) залогодателя об отсутствии факта поступления к нему заявления залогодержателя об оставлении за собой предмета залога; </text:p>
      <text:p text:style-name="P26">• письменное уведомление (датированное не более чем за 5 дней до поступления к регистратору) организатора торгов (судебного пристава-исполнителя) об отсутствии факта поступления к нему заявления залогодержателя об оставлении за собой предмета залога. </text:p>
      <text:p text:style-name="P23"><text:span text:style-name="T8">9.6.10. Внесение записи о прекращении залога ценных бумаг, переданных в залог суду или органу, в производстве которого находится уголовное дело</text:span><text:span text:style-name="T5"> </text:span></text:p>
      <text:p text:style-name="P26">Внесение записи о прекращении залога ценных бумаг, <text:s/>переданных в залог суду или органу, в производстве которого находится уголовное дело, в случае возвращения ценных бумаг залогодателю осуществляется реестродержателем на основании определения суда, в котором решен вопрос о возвращении залога залогодателю, или постановления <text:s/>следователя (дознавателя) о прекращении уголовного дела. </text:p>
      <text:p text:style-name="P23"><text:span text:style-name="T6">9.7. Внесение в реестр записей об обременении ценных бумаг обязательствами их полной оплаты</text:span><text:span text:style-name="T5"> Не полностью оплаченные при размещении (распределении при учреждении) акции учитываются в системе ведения реестра </text:span><text:span text:style-name="T5">владельцев ценных бумаг на лицевом счете зарегистрированного лица как обремененные обязательством по их полной оплате. </text:span></text:p>
      <text:p text:style-name="P31">9.7.1. Внесение записи об обременении акций обязательством по их полной оплате </text:p>
      <text:p text:style-name="P26">Внесение записи об обременении акций обязательством по их полной оплате производится регистратором по распоряжению эмитента одновременно со списанием таких акций с эмиссионного счета эмитента при их размещении (распределении при учреждении) в случае их неполной оплаты. </text:p>
      <text:p text:style-name="P26"><text:soft-page-break/>Распоряжение эмитента об обременении акций обязательством по их полной оплате (форма содержится в Приложении № 1 к настоящим Правилам) должно содержать: </text:p>
      <text:p text:style-name="P26">• требование об обременении акций обязательством по их полной оплате; </text:p>
      <text:p text:style-name="P26">• имя (наименование) и паспортные данные (данные свидетельства о государственной регистрации) акционера, которому размещены (распределены при учреждении) не полностью оплаченные акции; </text:p>
      <text:p text:style-name="P26">• количество не полностью оплаченных акций; </text:p>
      <text:p text:style-name="P26">• категория (тип) акций; </text:p>
      <text:p text:style-name="P26">• государственный регистрационный номер выпуска и полное наименование эмитента этих акций; </text:p>
      <text:p text:style-name="P26">• ссылку на решение (договор), на основании которого <text:s/>осуществлялось размещение (распределение при учреждении) не полностью оплаченных акций и в котором предусмотрен срок их полной оплаты. </text:p>
      <text:p text:style-name="P26">Регистратор <text:s/>в течение трех рабочих дней с момента проведения операции уведомляет заказным почтовым отправлением владельца о факте зачисления на его счет акций и внесении записи об их обременении обязательством по их полной оплате. </text:p>
      <text:p text:style-name="P23"><text:span text:style-name="T8">9.7.2. Снятие записи об обременении акций обязательством по их полной оплате</text:span><text:span text:style-name="T5"> </text:span></text:p>
      <text:p text:style-name="P26">Снятие записи об обременении акций обязательством по их полной оплате осуществляется регистратором на основании распоряжения эмитента (форма содержится в Приложении № 1 к настоящим Правилам). </text:p>
      <text:p text:style-name="P26">Распоряжение должно содержать: </text:p>
      <text:p text:style-name="P26">• требование о снятии с акций обременения по их полной оплате; </text:p>
      <text:p text:style-name="P26">• имя (наименование) и паспортные данные (данные свидетельства о государственной регистрации) акционера, которому были размещены (распределены при учреждении) не полностью оплаченные акции; </text:p>
      <text:p text:style-name="P26">• количество акций; </text:p>
      <text:p text:style-name="P26">• категория (тип) акций, с которых должно быть снято обременение; </text:p>
      <text:p text:style-name="P26">• государственный регистрационный номер выпуска и полное наименование эмитента этих акций. </text:p>
      <text:p text:style-name="P26">Регистратор реестра вносит в реестр записи о прекращении обременения акций обязательством по их полной оплате не позднее трех рабочих дней после получения соответствующего распоряжения. </text:p>
      <text:p text:style-name="P26">Регистратор <text:s/>в течение трех рабочих дней <text:s/>с момента проведения операции уведомляет заказным почтовым отправлением владельца акций о факте снятия записи об обременении акций обязательством по их полной оплате.</text:p>
      <text:p text:style-name="P31">9.7.3. Перерегистрация на имя эмитента акций, которые не были полностью оплачены в срок</text:p>
      <text:p text:style-name="P26">Регистратор обязан перерегистрировать на имя эмитента акции, которые не были полностью оплачены в срок, предусмотренный решением об их размещении или договором, на основании которого производилось их распределение при учреждении. Списание не полностью оплаченных акций с лицевого счета владельца и их зачисление на лицевой счет эмитента осуществляется держателем реестра на основании письменного требования эмитента не позднее <text:s/>трех рабочих дней после получения такого требования. </text:p>
      <text:p text:style-name="P26">Предусмотренное в настоящем пункте требование эмитента (форма содержится в Приложении № 1 к настоящим Правилам) о внесении изменений в систему ведения реестра должно содержать: </text:p>
      <text:p text:style-name="P26">• имя (наименование) и паспортные данные (данные свидетельства о государственной регистрации) акционера, которому были размещены (распределены при учреждении) не полностью оплаченные акции; </text:p>
      <text:p text:style-name="P26">• количество не полностью оплаченных акций; </text:p>
      <text:p text:style-name="P26">• категория (тип) акций; </text:p>
      <text:p text:style-name="P26">• государственный регистрационный номер выпуска и полное наименование эмитента этих акций. </text:p>
      <text:p text:style-name="P26">Регистратор в <text:s/>течение трех рабочих дней с момента проведения операции уведомляет заказным почтовым отправлением владельца о факте перевода акций, обремененных обязательством по их полной оплате, на счет эмитента. </text:p>
      <text:p text:style-name="P26">Регистратор не вправе исполнять распоряжение зарегистрированного лица, связанное с совершением им какой-либо сделки с акциями, обремененными обязательством по их полной оплате. </text:p>
      <text:p text:style-name="P28">9.8. Внесение в реестр записей о зачислении и списании ценных бумаг со счета номинального держателя </text:p>
      <text:p text:style-name="P26">Зачисление ценных бумаг на счет номинального держателя производится на основании передаточного распоряжения владельца ценных бумаг или другого номинального держателя. Регистратор не вправе требовать предоставления договора между номинальным держателем и его клиентом. </text:p>
      <text:p text:style-name="P26">В случае отсутствия в реестре лицевого счета номинального держателя регистратор обязан открыть ему лицевой счет и зачислить на него ценные бумаги, вид, количество, категория (тип), государственный регистрационный номер выпуска которых указаны в передаточном распоряжении. </text:p>
      <text:p text:style-name="P26">Ценные бумаги, учитываемые на лицевом счете номинального держателя, не учитываются на лицевом счете зарегистрированного лица, в интересах которого действует номинальный держатель. </text:p>
      <text:p text:style-name="P26">При внесении записей в реестр в результате сделки с одновременной передачей ценных бумаг в номинальное держание данные о номинальном держателе вносятся в реестр на основании передаточного распоряжения зарегистрированного лица, без внесения в реестр записей о новом владельце, приобретающем ценные бумаги. В этом случае основанием для внесения записей в реестр является договор, на основании которого отчуждаются ценные бумаги, и договор, на основании которого номинальный держатель обслуживает своего клиента. </text:p>
      <text:p text:style-name="P26">Операции с ценными бумагами между владельцами ценных бумаг - клиентами одного номинального держателя не отражаются у регистратора. </text:p>
      <text:p text:style-name="P26">При получении номинальным держателем распоряжения от владельца о списании ценных бумаг со счета номинального держателя и внесении информации о владельце в реестр номинальный держатель направляет регистратору передаточное распоряжение, <text:s/>в котором поручает списать со своего счета необходимое количество ценных бумаг с приложением документов, необходимых для открытия лицевого счета зарегистрированного лица. </text:p>
      <text:p text:style-name="P28"><text:soft-page-break/>9.9. Передача ценных бумаг в депозит нотариуса. </text:p>
      <text:p text:style-name="P27">9.9.1.В случае если ценные бумаги переданы в депозит нотариуса, регистратор на основании предоставленной нотариусом анкеты открывает в реестре лицевой счет нотариуса, не являющегося приобретателем ценных бумаг, и на основании распоряжения владельца ценных бумаг зачисляет на этот счет указанное владельцем количество ценных бумаг. В распоряжении владельца ценных бумаг о переводе всех или части принадлежащих ему бумаг в депозит нотариуса должно быть указано лицо, являющееся кредитором по обязательству владельца ценных бумаг, при этом владелец ценных бумаг указывает известную ему информацию о таком кредиторе. В случае очевидного отсутствия определенности по поводу того, кто является кредитором по обязательству владельца ценных бумаг, в частности, в связи со спором по этому поводу между кредитором и другими лицами, в распоряжении о передаче ценных бумаг в депозит нотариуса делается соответствующая запись.</text:p>
      <text:p text:style-name="P37">Операции по лицевому счету нотариуса блокируются, за исключением операции по предоставлению информации на основании распоряжения нотариуса или эмитента, операции по списанию ценных бумаг со счета нотариуса и операций, которые не требуют волеизъявления зарегистрированного лица.</text:p>
      <text:p text:style-name="P35"><text:span text:style-name="T5">Прекращение блокирования операций по лицевому счету нотариуса производится регистратором при предоставлении документов, предусмотренных в </text:span><text:a xlink:type="simple" xlink:href="#Par76"><text:span text:style-name="T24">пункте 9.9.2</text:span></text:a><text:span text:style-name="T5"> настоящих Правил.</text:span></text:p>
      <text:p text:style-name="P27"><text:bookmark text:name="Par76"/>9.9.2. Ценные бумаги, переданные в депозит нотариуса, списываются со счета нотариуса на основании:</text:p>
      <text:p text:style-name="P37">- решения суда;</text:p>
      <text:p text:style-name="P35"><text:span text:style-name="T5">- документов, подтверждающих оплату ценных бумаг в случае выкупа ценных бумаг в порядке, предусмотренном </text:span><text:a xlink:type="simple" xlink:href="consultantplus://offline/ref=DAAAD48C1A9351AA488BE45D0C237FBDAE29812A91C5AC077CAF3F660133A54B47217771B9Y2M2E"><text:span text:style-name="T24">статьей 84.8</text:span></text:a><text:span text:style-name="T5"> Федерального закона от 26.12.1995 N 208-ФЗ "Об акционерных обществах";</text:span></text:p>
      <text:p text:style-name="P37">- на основании передаточного распоряжения о списании ценных бумаг на счет кредитора, указанного владельцем ценных бумаг;</text:p>
      <text:p text:style-name="P37">- в иных предусмотренных законодательством случаях.</text:p>
      <text:p text:style-name="P37">Передаточное распоряжение о списании ценных бумаг со счета нотариуса на счет кредитора, указанного владельцем ценных бумаг, должно быть подписано нотариусом и скреплено его печатью.</text:p>
      <text:p text:style-name="P27">9.9.3. В случае если ценные бумаги переданы в депозит нотариуса, реестродержатель не включает сведения о нотариусе в список лиц, имеющих право на участие в общем собрании акционеров, и включает сведения о нотариусе в список лиц, имеющих право на получение доходов по ценным бумагам.</text:p>
      <text:p text:style-name="P29">9.10. Передача владельцем ценных бумаг права осуществления прав, закрепленных принадлежащими ему ценными бумагами, доверительному управляющему, не имеющему лицензии профессионального участника рынка ценных бумаг</text:p>
      <text:p text:style-name="P37">В случае если владелец ценных бумаг передает право осуществления прав, закрепленных принадлежащими ему ценными бумагами, доверительному управляющему, не имеющему лицензии профессионального участника рынка ценных бумаг, регистратор проводит в реестре операцию по зачислению ценных бумаг данного владельца на соответствующий счет доверительного управляющего правами.</text:p>
      <text:p text:style-name="P24"><text:span text:style-name="T5">9.10.1. Лицевой счет "доверительный управляющий правами" открывается физическому лицу - индивидуальному предпринимателю или юридическому лицу в порядке, предусмотренном для открытия лицевого счета владельца, при предоставлении доверительным управляющим анкеты зарегистрированного лица, которая должна содержать все сведения, предусмотренные действующим </text:span><text:a xlink:type="simple" xlink:href="consultantplus://offline/ref=DAAAD48C1A9351AA488BE45D0C237FBDAE25862E90CAF10D74F63364063CFA5C40687B70BC2B0CY1MFE"><text:span text:style-name="T24">законодательством</text:span></text:a><text:span text:style-name="T5"> и Правилами ведения реестра для анкет владельца ценных бумаг (юридического или физического лица).</text:span></text:p>
      <text:p text:style-name="P37">По лицевому счету "доверительный управляющий правами" осуществляются следующие операции:</text:p>
      <text:p text:style-name="P37">- зачисление ценных бумаг на указанный счет;</text:p>
      <text:p text:style-name="P35"><text:span text:style-name="T5">- списание ценных бумаг с указанного счета в соответствии с </text:span><text:a xlink:type="simple" xlink:href="#Par95"><text:span text:style-name="T24">пунктом 9.10.4</text:span></text:a><text:span text:style-name="T5"> настоящих Правил;</text:span></text:p>
      <text:p text:style-name="P37">- предоставление информации из реестра на основании распоряжения доверительного управляющего правами или на основании распоряжения эмитента.</text:p>
      <text:p text:style-name="P27">9.10.2. Зачисление ценных бумаг на счет доверительного управляющего правами, не являющегося приобретателем ценных бумаг, осуществляется на основании передаточного распоряжения, подписанного владельцем ценных бумаг, либо на основании передаточного распоряжения, подписанного нотариусом или исполнителем завещания, действующими в качестве учредителя доверительного управления с целью управления наследственным имуществом.</text:p>
      <text:p text:style-name="P37">В случае если передаточное распоряжение о переводе ценных бумаг на счет "доверительный управляющий правами" подписано исполнителем завещания, регистратору предоставляется надлежащим образом заверенная копия завещания.</text:p>
      <text:p text:style-name="P27"><text:bookmark text:name="Par95"/>9.10.3. Ценные бумаги списываются со счета доверительного управляющего правами в следующих случаях:</text:p>
      <text:p text:style-name="P37">- на основании передаточного распоряжения доверительного управляющего на счет учредителя управления (владельца ценных бумаг);</text:p>
      <text:p text:style-name="P37"/>
      <text:p text:style-name="P37">- на основании свидетельства о праве на наследство на счет (счета) наследника (наследников);</text:p>
      <text:p text:style-name="P37">- на основании решения суда;</text:p>
      <text:p text:style-name="P35"><text:span text:style-name="T5">- на основании документов, подтверждающих оплату ценных бумаг в случае выкупа ценных бумаг в порядке, предусмотренном </text:span><text:a xlink:type="simple" xlink:href="consultantplus://offline/ref=DAAAD48C1A9351AA488BE45D0C237FBDAE29812A91C5AC077CAF3F660133A54B47217771B9Y2M2E"><text:span text:style-name="T24">статьей 84.8</text:span></text:a><text:span text:style-name="T5"> Федерального закона от 26.12.1995 N 208-ФЗ "Об акционерных обществах". В этом случае заявление с указанием реквизитов для перечисления денежных средств за выкупаемые ценные бумаги вправе направить владелец ценных бумаг или доверительный управляющий правами;</text:span></text:p>
      <text:p text:style-name="P37">- в иных предусмотренных законодательством случаях.</text:p>
      <text:p text:style-name="P24"><text:span text:style-name="T5">9.10.4. В случае если ценные бумаги зачислены на лицевой счет доверительного управляющего правами, регистратор </text:span><text:span text:style-name="T5">при составлении списка лиц, имеющих право на участие в общем собрании акционеров, или списка лиц, имеющих право на получение доходов по ценным бумагам, включает в такие списки доверительного управляющего правами.</text:span></text:p>
      <text:p text:style-name="P28"><text:soft-page-break/>9.11. Предоставление информации из реестра </text:p>
      <text:p text:style-name="P26">Для получения информации из реестра обратившееся лицо предоставляет регистратору распоряжение на выдачу информации из реестра. В число лиц, имеющих право на получение информации из реестра, входят: </text:p>
      <text:p text:style-name="P26">• эмитент; </text:p>
      <text:p text:style-name="P26">• зарегистрированные лица; </text:p>
      <text:p text:style-name="P26">• уполномоченные представители государственных органов. </text:p>
      <text:p text:style-name="P26">Информация из реестра предоставляется в письменной форме. </text:p>
      <text:p text:style-name="P31">9.11.1. Предоставление информации зарегистрированным лицам <text:s/></text:p>
      <text:p text:style-name="P26">Зарегистрированное лицо имеет право получить информацию о: <text:s/></text:p>
      <text:p text:style-name="P26">• внесенной в реестр информации </text:p>
      <text:p text:style-name="P26">• о нем и учитываемых на его лицевом счете ценных бумагах; </text:p>
      <text:p text:style-name="P26">• всех записях на его лицевом счете; </text:p>
      <text:p text:style-name="P26">• процентном соотношении общего количества принадлежащих ему ценных бумаг к уставному капиталу эмитента и общему количеству ценных бумаг данной категории (типа); </text:p>
      <text:p text:style-name="P26">• эмитенте, его учредителях, а также о размере объявленного и оплаченного уставного капитала; </text:p>
      <text:p text:style-name="P26">• регистраторе; </text:p>
      <text:p text:style-name="P26">• других данных в соответствии с законодательством Российской Федерации. </text:p>
      <text:p text:style-name="P26">Регистратор обязан предоставить зарегистрированным <text:s/>в реестре владельцам и номинальным держателям ценных бумаг, владеющим более чем одним процентом голосующих акций эмитента, данные из реестра об именах владельцев (полном наименовании) владельцев, количестве, категории (типе) и номинальной стоимости принадлежащих им ценных бумаг. </text:p>
      <text:p text:style-name="P26">По распоряжению зарегистрированного лица, со счета <text:s/>которого списаны ценные бумаги, или лица, на счет которого зачислены ценные бумаги, регистратор обязан в течение одного рабочего дня после проведения операции выдать уведомление. </text:p>
      <text:p text:style-name="P31">9.11.2. Предоставление информации эмитенту </text:p>
      <text:p text:style-name="P26">Информация о лицах, которым открыт лицевой счет, а <text:s/>также о количестве принадлежащих им ценных бумаг может быть предоставлена Эмитенту, если это необходимо для исполнения требований законодательства Российской Федерации. <text:s/></text:p>
      <text:p text:style-name="P26">Эмитент для получения информации из реестра предоставляет регистратору распоряжение, с указанием объема требуемой информации. </text:p>
      <text:p text:style-name="P26">Эмитент должен предоставить регистратору список должностных лиц, которые имеют право на получение информации из реестра, и определить объем информации, которую имеет право получить каждое из этих должностных лиц. Список должен содержать следующие данные: </text:p>
      <text:p text:style-name="P26">• фамилия, имя, отчество должностного лица; </text:p>
      <text:p text:style-name="P26">• вид, номер, серия, дата и место выдачи документа, удостоверяющего личность, а также орган, выдавший документ; </text:p>
      <text:p text:style-name="P26">• должность; </text:p>
      <text:p text:style-name="P26">• объем информации, которую он имеет право получить; </text:p>
      <text:p text:style-name="P26">• образец подписи должностного лица. </text:p>
      <text:p text:style-name="P23"><text:span text:style-name="T8">9.11.3. Предоставление информации представителям государственных органов и нотариусам</text:span><text:span text:style-name="T5">, осуществляющим ведение наследственного дела Судебные, правоохранительные и налоговые органы, а <text:s/>также иные уполномоченные государственные органы могут получить информацию, необходимую им для осуществления своей деятельности в соответствии с законодательством Российской Федерации. </text:span></text:p>
      <text:p text:style-name="P26">Регистратор предоставляет информацию при получении <text:s/>запроса в письменной форме, подписанного должностным лицом соответствующего органа и скрепленного печатью. В запросе указывается перечень запрашиваемой информации, а также основания ее получения. </text:p>
      <text:p text:style-name="P26">Регистратор предоставляет информацию при получении <text:s/>мотивированного запроса нотариуса в письменной форме, подписанного нотариусом и скрепленного печатью. </text:p>
      <text:p text:style-name="P23"><text:span text:style-name="T8">9.11.4. Предоставление выписок и иных документов из реестра Регистратор обязан по распоряжению зарегистрированного лица или его уполномоченного представителя</text:span><text:span text:style-name="T5"> предоставить выписку из реестра. </text:span></text:p>
      <text:p text:style-name="P26">По требованию зарегистрированного лица регистратор <text:s/>обязан предоставить ему <text:s/>справку об операциях по его лицевому счету за любой указанный период времени. </text:p>
      <text:p text:style-name="P26">По распоряжению зарегистрированного лица регистратор обязан предоставить ему <text:s/>справку о наличии на его счете указанного в распоряжении количества ценных бумаг определенного вида, категории (типа) при условии, что это количество не превышает количество ценных бумаг данного вида, категории (типа), учитываемых на его лицевом счете. </text:p>
      <text:p text:style-name="P26">По распоряжению зарегистрированного лица регистратор предоставляет ему справку о количестве ценных бумаг на лицевом счете по состоянию на заданную дату, справку о движении ценных бумаг по лицевому счету зарегистрированного лица и <text:s/>справку о движении ценных бумаг по лицевому счету с указанием начального и конечного количества ценных бумаг либо с указанием промежуточного количества ценных бумаг. </text:p>
      <text:p text:style-name="P26">Залогодержатель вправе получить выписку в отношении ценных бумаг, являющихся предметом залога. </text:p>
      <text:p text:style-name="P26">Регистратор не имеет права требовать от зарегистрированного лица предоставления и (или) возврата ранее выданных выписок из реестра как при документарной, так и при бездокументарной форме выпуска ценных бумаг. </text:p>
      <text:p text:style-name="P23"><text:span text:style-name="T5">В случае если в анкете зарегистрированного лица указан способ доставки выписок из реестра "лично у регистратора" или не произведена оплата услуги по направлению информации из реестра по почте, и при этом зарегистрированное лицо (его уполномоченный представитель) не явилось в течение шести месяцев с даты подачи запроса на получение </text:span><text:soft-page-break/><text:span text:style-name="T5">информации из Реестра, то услуга по выдаче информации из Реестра считается оказанной, а соответствующая обязанность Регистратора – надлежащим образом исполненной. Невостребованные выписки и подготовленная информация из реестра с истекшим сроком хранения подлежат уничтожению. <text:s/></text:span></text:p>
      <text:p text:style-name="P26">При обращении зарегистрированного лица (его уполномоченного представителя) за выпиской или иной информацией из Реестра, уничтоженной в связи с истечением срока хранения, зарегистрированное лицо оформляет новое распоряжение на получение информации из Реестра и производит оплату за получение информации из Реестра в соответствии с действующим на момент обращения прейскурантом Регистратора. </text:p>
      <text:p text:style-name="P26"/>
      <text:p text:style-name="P28">9.12. Предоставление номинальным держателем справок об операциях</text:p>
      <text:p text:style-name="P41"><text:span text:style-name="T17">В целях проведения сверки соответствия количества ценных бумаг, учтенных регистратором на </text:span><text:span text:style-name="T18">лицевом счете номинального держателя, предусмотренной пунктом 9 статьи 8.5 Федерального закона "О рынке ценных бумаг" (далее - сверка), регистратор предоставляет номинальному держателю справку об </text:span><text:span text:style-name="T19">операциях по его лицевому счету (в форме справки о движении ценных бумаг) с указанием в ней </text:span><text:span text:style-name="T20">количества ценных бумаг, учитываемых на таком счете по состоянию на конец рабочего дня проведения соответствующей операции (операций) и другой необходимой информации. </text:span><text:span text:style-name="T21">Справка предоставляется без предъявления номинальным держателем регистратору требования о </text:span><text:span text:style-name="T18">предоставлении справки об операциях. Справка предоставляется путем направления электронного сообщения по электронной почте или </text:span><text:span text:style-name="T17">вручения документа на бумажном носителе по месту нахождения регистратора, </text:span><text:span text:style-name="T18">(по выбору номинального держателя). </text:span><text:span text:style-name="T20">Невостребованные справки, подготовленные в целях сверки,, регистратором не хранятся и не выдаются по истечении установленного срока их предоставления. </text:span><text:span text:style-name="T22">Предварительно номинальный держатель должен сообщить регистратору в письменной форме </text:span><text:span text:style-name="T18">выбранный способ предоставления справок."</text:span><text:span text:style-name="T5"> </text:span></text:p>
      <text:p text:style-name="P23"><text:span text:style-name="T5">9</text:span><text:span text:style-name="T6">.13. Внесение записи об объединении дополнительных выпусков эмиссионных ценных бумаг и аннулировании индивидуальных номеров (кодов) дополнительных выпусков эмиссионных ценных бумаг. </text:span></text:p>
      <text:p text:style-name="P23"><text:span text:style-name="T8">9.13.1. Операция объединения дополнительных выпусков</text:span><text:span text:style-name="T5"> эмиссионных ценных бумаг Основанием для проведения регистратором операции объединения дополнительных выпусков эмиссионных ценных бумаг (далее - операция объединения выпусков) является уведомление регистрирующего органа об аннулировании государственных регистрационных номеров дополнительных выпусков эмиссионных ценных бумаг и присвоении им государственного регистрационного номера выпуска эмиссионных ценных бумаг, к которому они являются дополнительными (объединении выпусков и присвоении им единого государственного регистрационного номера). </text:span></text:p>
      <text:p text:style-name="P26">Регистратор проводит операцию объединения дополнительных выпусков ценных бумаг не позднее пяти рабочих дней с даты получения уведомления регистрирующего органа. </text:p>
      <text:p text:style-name="P26">При проведении операции объединения выпусков ценных бумаг эмитента Регистратор: </text:p>
      <text:p text:style-name="P26">• вносит в систему ведения реестра информацию о дате <text:s/>государственной регистрации и индивидуальном государственном регистрационном номере выпуска ценных бумаг, наименовании регистрирующего органа, осуществившего государственную регистрацию выпуска ценных бумаг; виде, категории (типе) ценных бумаг; номинальной стоимости одной ценной бумаги; количестве ценных бумаг в выпуске; форме выпуска ценных бумаг; размере дивиденда (по привилегированным акциям) или процента (по облигациям); </text:p>
      <text:p text:style-name="P26">• проводит операцию объединения выпусков ценных бумаг; </text:p>
      <text:p text:style-name="P26">• проводит сверку количества ценных бумаг эмитента, указанного в уведомлении регистрирующего органа, с количеством ценных бумаг <text:s/>эмитента, учитываемых на лицевых счетах зарегистрированных лиц. </text:p>
      <text:p text:style-name="P26">Не позднее следующего дня после проведения операции объединения выпусков ценных бумаг дня регистратор направляет номинальным держателям, зарегистрированным в системе ведения реестра, уведомление об объединении выпусков ценных бумаг, которое содержит: </text:p>
      <text:p text:style-name="P26">• полное наименование регистратора, место нахождения, почтовый адрес, телефон, факс, электронный адрес; </text:p>
      <text:p text:style-name="P26">• полное наименование эмитента, объединение выпусков которого проведено; </text:p>
      <text:p text:style-name="P26">• индивидуальные номера (коды) объединяемых выпусков <text:s/>ценных бумаг и индивидуальный номер (код) объединенного выпуска; </text:p>
      <text:p text:style-name="P26">• количество ценных бумаг объединенного выпуска, учитываемых на лицевом счете номинального держателя; </text:p>
      <text:p text:style-name="P26">• дату проведения операции объединения выпусков ценных бумаг эмитента; </text:p>
      <text:p text:style-name="P26">• подпись уполномоченного сотрудника и печать регистратора. </text:p>
      <text:p text:style-name="P26">Регистратор не вправе в течение 6 месяцев после проведения операции объединения выпусков отказывать зарегистрированному лицу (его уполномоченному представителю) и иным лицам, имеющим право требовать проведения операций в реестре, в проведении операции в реестре на основании несоответствия указанного в распоряжении зарегистрированного лица государственного регистрационного номера дополнительного выпуска ценных бумаг индивидуальному государственному регистрационному номеру выпуска ценных бумаг. </text:p>
      <text:p text:style-name="P26">Регистратор обеспечивает проведение операции объединения выпусков таким образом, чтобы сохранить в системе ведения реестра и на лицевых счетах зарегистрированных лиц информацию об учете ценных бумаг и операциях с ними до объединения выпусков. </text:p>
      <text:p text:style-name="P23"><text:span text:style-name="T8">9.13.2. Операция аннулирования индивидуального номера</text:span><text:span text:style-name="T5"> (кода) дополнительного выпуска ценных бумаг и объединения ценных бумаг дополнительного выпуска с ценными бумагами выпуска, по отношению к которому они являются дополнительными Основанием для проведения Регистратором операции аннулирования индивидуального номера (кода) дополнительного выпуска ценных бумаг и объединения ценных бумаг дополнительного выпуска с ценными бумагами выпуска, по отношению к которому они являются дополнительными (далее - операция </text:span></text:p>
      <text:p text:style-name="P26">аннулирования кода дополнительного выпуска), является уведомление регистрирующего органа об аннулировании индивидуального номера (кода) дополнительного выпуска эмиссионных ценных бумаг. </text:p>
      <text:p text:style-name="P26"><text:soft-page-break/>Регистратор проводит операцию аннулирования кода дополнительного выпуска не позднее пяти рабочих дней с даты получения уведомления регистрирующего органа. <text:s/></text:p>
      <text:p text:style-name="P26">При проведении операции аннулирования кода дополнительного выпуска Регистратор: </text:p>
      <text:p text:style-name="P26">• проводит операцию аннулирования кода дополнительного выпуска посредством внесения в реестр записи об аннулировании индивидуального номера (кода) дополнительного выпуска и присвоении ценным бумагам дополнительного выпуска индивидуального государственного регистрационного номера выпуска, к которому этот выпуск является дополнительным; </text:p>
      <text:p text:style-name="P26">• проводит сверку количества ценных бумаг эмитента с суммарным количеством ценных бумаг эмитента и ценных бумаг дополнительного выпуска до проведения операции аннулирования кода; </text:p>
      <text:p text:style-name="P26">• проводит сверку количества ценных бумаг эмитента с <text:s/>количеством ценных бумаг, учитываемых на лицевых счетах зарегистрированных лиц. </text:p>
      <text:p text:style-name="P26">Не позднее следующего после проведения операции аннулирования кода дополнительного выпуска дня регистратор направляет номинальным держателям, зарегистрированным в системе ведения реестра, уведомление об аннулировании кода дополнительного выпуска, которое содержит: </text:p>
      <text:p text:style-name="P26">• полное наименование регистратора, адрес места нахождения, почтовый адрес, телефон, факс, электронный адрес; </text:p>
      <text:p text:style-name="P26">• полное наименование эмитента, объединение выпусков которого проведено; </text:p>
      <text:p text:style-name="P26">• индивидуальный номер (код) дополнительного выпуска <text:s/>ценных бумаг и индивидуальный номер (код) выпуска, по отношению к которому данный выпуск является дополнительным; </text:p>
      <text:p text:style-name="P26">• количество ценных бумаг эмитента, учитываемых на лицевом счете номинального держателя; </text:p>
      <text:p text:style-name="P26">• дату проведения операции аннулирования кода; </text:p>
      <text:p text:style-name="P26">• подпись уполномоченного сотрудника и печать регистратора. </text:p>
      <text:p text:style-name="P26">Регистратор не вправе <text:s/>в течение 1 месяца после проведения операции аннулирования кода отказывать зарегистрированному лицу (его уполномоченному представителю) и иным лицам, имеющим право требовать проведения операций в реестре, в проведении операции в реестре на основании несоответствия указанного в распоряжении зарегистрированного лица индивидуального государственного регистрационного номера дополнительного выпуска ценных бумаг индивидуальному государственному регистрационному номеру выпуска ценных бумаг. </text:p>
      <text:p text:style-name="P26">Регистратор обеспечивает проведение операции аннулирования кода дополнительного выпуска таким образом, чтобы сохранить в системе ведения реестра и на лицевых счетах зарегистрированных лиц информацию об учете ценных бумаг дополнительного выпуска и операциях с ними до проведения операции аннулирования кода дополнительного выпуска. </text:p>
      <text:p text:style-name="P28">9.14. Операция по закрытию лицевого счета зарегистрированного лица. </text:p>
      <text:p text:style-name="P37">Лицевой счет может быть закрыт в случае отсутствия на счете ценных бумаг на следующих основаниях:</text:p>
      <text:p text:style-name="P37">- по заявлению зарегистрированного лица;</text:p>
      <text:p text:style-name="P37">- на основании внутреннего распоряжения регистратора по истечении пяти лет с даты проведения последней операции (включая информационные) по данному счету;</text:p>
      <text:p text:style-name="P37">- на основании поступивших регистратору свидетельства о смерти и/или свидетельства о праве на наследство после списания ценных бумаг на счет (счета) наследников;</text:p>
      <text:p text:style-name="P37">- на основании предоставленной регистратору или полученной регистратором выписки из Единого государственного реестра юридических лиц о ликвидации юридического лица;</text:p>
      <text:p text:style-name="P37">- на основании списка клиентов организации, исполняющей функции номинального держателя и обязанной прекратить их исполнение, после списания всех ценных бумаг с лицевого счета этого номинального держателя на основании указанного списка.</text:p>
      <text:p text:style-name="P37">Сроки исполнения операции по закрытию лицевого счета определяются Правилами ведения реестра.</text:p>
      <text:p text:style-name="P37">Регистратор обязан предоставлять информацию лицу, счет которого в реестре был закрыт, по общим правилам предоставления информации по лицевому счету зарегистрированного лица.</text:p>
      <text:p text:style-name="P26">Для закрытия лицевого счета зарегистрированного юридического лица, прекратившего свою деятельность в результате реорганизации, регистратору необходимо предоставить заявление зарегистрированного лица, являющегося правопреемником юридического лица, прекратившего деятельность, а также выписку из Единого государственного реестра юридических лиц о прекращении деятельности юридического лица. </text:p>
      <text:p text:style-name="P26">Заявление должно быть подписано зарегистрированным <text:s/>лицом или его уполномоченным представителем и скреплено печатью юридического лица. </text:p>
      <text:p text:style-name="P23"><text:span text:style-name="T6">9.15. Порядок приостановления Регистратором операций</text:span><text:span text:style-name="T5"> в случаях, предусмотренных пунктом 10 статьи 7 Федерального закона "О противодействии легализации (отмыванию) доходов, полученных преступным путем, и финансированию терроризма". </text:span></text:p>
      <text:p text:style-name="P26">Регистратор вправе принять решение о приостановлении операции с ценными бумагами зарегистрированного лица при установлении следующих обстоятельств: </text:p>
      <text:p text:style-name="P26">• если Регистратором получены документы, из которых следует, что одной из сторон является организация или физическое лицо, в отношении которых имеются полученные в установленном в соответствии с законодательством Российской Федерации порядке сведения об их участии в террористической деятельности, либо юридическое лицо, прямо или косвенно находящееся в собственности или под контролем таких организации или лица, либо физическое или юридическое лицо, действующее от имени или по указанию таких организации или лица. <text:s/></text:p>
      <text:p text:style-name="P26">Операция может быть приостановлена на два рабочих дня, после получения распоряжения зарегистрированного лица или его уполномоченного представителя об её осуществлении. </text:p>
      <text:p text:style-name="P26"><text:soft-page-break/>Информация о приостановлении операции с ценными бумагами зарегистрированного лица предоставляется Регистратором в уполномоченный орган не позднее рабочего дня, следующего за днем приостановления операции. </text:p>
      <text:p text:style-name="P23"><text:span text:style-name="T5">Если информация о приостановленной операции с ценными бумагами зарегистрированного лица, предоставленная Регистратором, признана уполномоченным органом по результатам предварительной проверки обоснованной, то уполномоченный орган издает постановление о приостановлении операции с ценными бумагами не позднее рабочего </text:span><text:span text:style-name="T5">дня, следующего за днем приостановления Регистратором операции, на срок до пяти рабочих дней. Постановление о приостановлении операции с ценными бумагами направляется Регистратору. </text:span></text:p>
      <text:p text:style-name="P26">При неполучении постановления уполномоченного органа о приостановлении соответствующей операции в течение трех рабочих дней Регистратор осуществляет операцию с ценными бумагами по распоряжению зарегистрированного лица. </text:p>
      <text:p text:style-name="P28">9.16. Порядок учета прав в Реестре на дробные акции. </text:p>
      <text:p text:style-name="P26">Образование части акций (дробных акций) происходит <text:s/>при осуществлении преимущественного права на приобретение акций, продаваемых акционером закрытого акционерного общества, при осуществлении преимущественного права на приобретение дополнительных акций, при консолидации акций. <text:s/></text:p>
      <text:p text:style-name="P26">Дробная акция обращается и учитывается в Реестре наравне с целыми акциями. В случае если зарегистрированное лицо приобретает две и более дробные акции одной категории (типа), эти акции образуют одну целую и/или дробную акцию, равную сумме этих дробных акций. <text:s/></text:p>
      <text:p text:style-name="P28">9.17. Порядок действий регистратора при преобразовании эмитента в юридическое лицо другого вида. </text:p>
      <text:p text:style-name="P26">При получении регистратором надлежащим образом заверенного свидетельства о внесении записи в ЕГРЮЛ о прекращении деятельности юридического лица путем реорганизации в форме </text:p>
      <text:p text:style-name="P26">преобразования либо оригинала или надлежащим образом заверенной выписки из ЕГРЮЛ в отношении эмитента, деятельность которого прекращена в результате реорганизации, регистратор прекращает осуществлять ведение реестра владельцев именных ценных бумаг данного эмитента с даты получения соответствующего документа. <text:s/></text:p>
      <text:p text:style-name="P28"/>
      <text:p text:style-name="P28"/>
      <text:p text:style-name="P28">9.18. Порядок исполнения операций в отношении закрытого лицевого счета. </text:p>
      <text:p text:style-name="P26">Регистратор предоставляет информацию из реестра в отношении закрытых лицевых счетов, сведения о которых включены в список зарегистрированных в реестре лиц, полученный регистратором при приеме документов и информации системы ведения <text:s/>реестра (далее – закрытый лицевой счет), по общим правилам предоставления информации в отношении лицевых счетов зарегистрированных лиц. </text:p>
      <text:p text:style-name="P26">Операции в отношении закрытого лицевого счета не исполняются, за исключением операций по предоставлению информации из реестра. </text:p>
      <text:p text:style-name="P23"><text:span text:style-name="T6">9.19. Особенности открытия лицевого счета номинального держателя</text:span><text:span text:style-name="T5"> центрального депозитария и совершения операций по такому счету <text:s/>определяются в соответствии с действующими федеральными законами и иными правовыми актами.</text:span></text:p>
      <text:p text:style-name="P23"><text:span text:style-name="T6">9.20. Особенности открытия депозитного счета суду </text:span><text:span text:style-name="T5">и совершения операций по такому счету <text:s/>определяются в соответствии с действующими федеральными законами и иными правовыми актами</text:span></text:p>
      <text:p text:style-name="P28">9.21. Исправительные записи по лицевым счетам. </text:p>
      <text:p text:style-name="P26">Зарегистрированное лицо вправе отозвать свое поручение на проведение операций в реестре либо изменить его, подав новое поручение, с указанием отзываемого либо изменяемого поручения. </text:p>
      <text:p text:style-name="P26">Письменный отзыв поручения или новое поручение взамен изменяемого поручения должны быть предоставлены регистратору до 16.00 часов местного времени в день предоставления регистратору отзываемого (изменяемого) поручения. </text:p>
      <text:p text:style-name="P26">Записи по лицевым счетам, на которых учитываются права на ценные бумаги, с момента их внесения являются окончательными, то есть не могут <text:s/>быть изменены или отменены регистратором за исключением случаев, если такая запись внесена без поручения (распоряжения) лица, которому открыт лицевой счет, либо без иного документа, являющегося основанием для проведения операции в реестре, или с нарушением условий, содержащихся в таком поручении (распоряжении) либо ином документе (запись, исправление которой допускается). </text:p>
      <text:p text:style-name="P26">Регистратор вправе в случае выявления ошибок в записи, исправление которой допускается, до окончания рабочего дня, следующего за днем внесения такой записи, и при условии, что лицу, которому открыт лицевой счет, не направлено уведомление о проведенной операции или выписка по лицевому счету, отражающая ошибочные данные, внести исправительные записи по соответствующему счету (счетам), необходимые для устранения ошибки. </text:p>
      <text:p text:style-name="P26">При выявлении ошибок в записи, исправление которой <text:s/>допускается, в случаях, не предусмотренных в предыдущем абзаце регистратор вправе внести исправительные записи, необходимые для устранения ошибки, только с согласия лица, которому открыт лицевой счет, или иного лица, по поручению или требованию которого исправительные записи могут быть внесены в соответствии с федеральными законами или договором. <text:s/></text:p>
      <text:p text:style-name="P26">Лицо, которому открыт лицевой счет для учета прав на ценные бумаги, обязано возвратить ценные бумаги, неосновательно приобретенные им в результате ошибок в записи по такому счету, или ценные бумаги, в которые они были конвертированы, а также передать полученные доходы и возместить убытки в соответствии с гражданским законодательством Российской Федерации. <text:s/></text:p>
      <text:p text:style-name="P26">Количество ценных бумаг, учтенных держателем реестра на лицевых счетах зарегистрированных лиц и счете неустановленных лиц, должно быть равно количеству таких же размещенных и не являющихся погашенными ценных бумаг.</text:p>
      <text:p text:style-name="P23"><text:span text:style-name="T5">Сверка соответствия количества ценных бумаг, предусмотренного предыдущим абзацем настоящей статьи, должна осуществляться держателем реестра </text:span><text:span text:style-name="T6">каждый рабочий день.</text:span></text:p>
      <text:p text:style-name="P28"><text:soft-page-break/>9.22. Раскрытие информации регистратором. </text:p>
      <text:p text:style-name="P26">Регистратор раскрывает заинтересованным лицам информацию о: </text:p>
      <text:p text:style-name="P26">• месте нахождения, почтовом адресе, номере телефона и факса регистратора; </text:p>
      <text:p text:style-name="P26">• формах документов для проведения операций в реестре; </text:p>
      <text:p text:style-name="P26">• правилах ведения реестра; </text:p>
      <text:p text:style-name="P26">• фамилии, имени, отчестве руководителя исполнительного органа регистратора. </text:p>
      <text:p text:style-name="P26">Информация о месте нахождения, почтовом адресе, номере телефона и факса регистратора содержится на официальном бланке регистратора и предоставляется любому заинтересованному лицу по его запросу, в том числе, по запросу в устной форме. </text:p>
      <text:p text:style-name="P26">Формы документов для проведения операций в реестре <text:s/>предоставляются заинтересованным </text:p>
      <text:p text:style-name="P26">лицам по устному запросу. </text:p>
      <text:p text:style-name="P26">Для ознакомления копия Правил регистратора предоставляется заинтересованным лицам в порядке, предусмотренном разделом 1 Правил. Заверенная регистратором копия Правил предоставляется заинтересованным лицам на основании письменного запроса. </text:p>
      <text:p text:style-name="P26"/>
      <text:p text:style-name="P30">10. ТРЕБОВАНИЯ К СИСТЕМЕ ДОКУМЕНТООБОРОТА И КОНТРОЛЯ РЕГИСТРАТОРА</text:p>
      <text:p text:style-name="P26"/>
      <text:p text:style-name="P26">Система документооборота регистратора должна предусматривать возможность восстановления всех данных о зарегистрированных лицах и проведенных операциях по их лицевым счетам. </text:p>
      <text:p text:style-name="P26">Правила регистрации входящей документации </text:p>
      <text:p text:style-name="P26">Каждый документ (запрос), связанный с реестром, который поступает к регистратору, должен быть зарегистрирован в журнале входящих документов. После окончания обработки документ с отметкой об исполнении должен быть помещен в архив. </text:p>
      <text:p text:style-name="P26">После принятия документов регистратор выдает обратившемуся лицу документ, подтверждающий факт приема документов, с отметкой о дате приема, фамилии, имени, отчестве уполномоченного лица. </text:p>
      <text:p text:style-name="P26">Правила обработки входящей документации </text:p>
      <text:p text:style-name="P87">Распоряжение одного зарегистрированного лица должно исполняться разными сотрудниками регистратора. </text:p>
      <text:p text:style-name="P26">Правила хранения входящей документации: </text:p>
      <text:p text:style-name="P26">Хранение документации осуществляется в хронологическом порядке в специально оборудованном помещении (архиве). Доступ в помещение архива ограничен. </text:p>
      <text:p text:style-name="P26">Документы, являющиеся основанием для внесения записей в реестр, должны храниться не менее пяти лет с даты проведения операции в реестре. </text:p>
      <text:p text:style-name="P26">Анкета зарегистрированного лица должна храниться не менее пяти лет после списания со счета зарегистрированного лица всех ценных бумаг. </text:p>
      <text:p text:style-name="P26">Правила регистрации, обработки и хранения входящей <text:s/>документации указаны в Правилах внутреннего документооборота и контроля Регистратора. </text:p>
      <text:p text:style-name="P26">Порядок хранения документов, способы восстановления данных в случае их утраты, а так же меры противопожарной безопасности указаны <text:s/>в Правилах внутреннего документооборота и контроля Регистратора. </text:p>
      <text:p text:style-name="P28">10.1. Требования к оформлению документов </text:p>
      <text:p text:style-name="P26">Осуществление операций в реестре производится регистратором на основании подлинников документов или копий, удостоверенных нотариально, за исключением случаев, предусмотренных настоящими Правилами. </text:p>
      <text:p text:style-name="P26">Операции в реестре производятся регистратором на основании установленных им форм распоряжений, которые не должны противоречить требованиям федерального органа исполнительной власти по рынку ценных бумаг. Распоряжения должны быть подписаны зарегистрированным лицом либо лицом, действующим от его имени по доверенности, оформленной в соответствии с законодательством Российской Федерации. </text:p>
      <text:p text:style-name="P26">Документы должны быть заполнены разборчиво, не содержать незаверенные должным образом исправления и помарки. </text:p>
      <text:p text:style-name="P26">Идентификация зарегистрированных лиц, их уполномоченных представителей осуществляется на основании документа, удостоверяющего личность. </text:p>
      <text:p text:style-name="P26">Все документы, предоставляемые зарегистрированным лицом, должны быть действительными на дату их представления. </text:p>
      <text:p text:style-name="P26">Документы, составленные полностью или в какой-либо их части на иностранном языке, должны быть предоставлены с нотариально заверенным переводом на русский язык. Документы, которые совершены на территории иностранного государства, должны быть легализованы в установленном порядке (указанные документы могут быть представлены без их легализации в случаях, предусмотренных международным договором Российской Федерации). </text:p>
      <text:p text:style-name="P28">10.2. Сроки исполнения операций </text:p>
      <text:p text:style-name="P26">Срок проведения операций в реестре исчисляется с даты предоставления необходимых документов регистратору. </text:p>
      <text:p text:style-name="P23"><text:span text:style-name="T5">В течение </text:span><text:span text:style-name="T6">трех рабочих дней</text:span><text:span text:style-name="T5"> должны быть исполнены следующие операции: </text:span></text:p>
      <text:p text:style-name="P26">• открытие лицевого счета; </text:p>
      <text:p text:style-name="P26">• внесение изменений в информацию лицевого счета зарегистрированного лица; </text:p>
      <text:p text:style-name="P26">• внесение записей о переходе прав собственности на ценные бумаги; </text:p>
      <text:p text:style-name="P26">• внесение записей о блокировании операций по лицевому счету; </text:p>
      <text:p text:style-name="P26">• внесение записи об обременении ценных бумаг обязательствами; </text:p>
      <text:p text:style-name="P26">• внесение записей о зачислении, списании ценных бумаг со счета номинального держателя; </text:p>
      <text:p text:style-name="P26">• конвертация ценных бумаг, принадлежащих отдельным владельцам; </text:p>
      <text:p text:style-name="P26"><text:soft-page-break/>• подготовка списка владельцев ценных бумаг, в связи с получением эмитентом Предложения о выкупе; </text:p>
      <text:p text:style-name="P26">• внесение в реестр записи о блокировании операций в <text:s/>случае, предусмотренном пунктом 8 статьи 84.7 Федерального закона "Об акционерных обществах"; </text:p>
      <text:p text:style-name="P26">• внесение в реестр записи о прекращении блокирования в случае, предусмотренном пунктом 8 статьи 84.7 Федерального закона "Об акционерных обществах"; </text:p>
      <text:p text:style-name="P26">• внесение в реестр записи о переходе права собственности на ценные бумаги, выкупаемые в порядке, предусмотренном пунктом 8 статьи 84.7 и статьей 84.8 Федерального закона "Об акционерных обществах"; </text:p>
      <text:p text:style-name="P26">• внесение в реестр записей о прекращении блокирования операций в отношении акций, подлежащих выкупу эмитентом, если держателю реестра представлен отзыв акционером требования; </text:p>
      <text:p text:style-name="P26">• внесение в реестр записей о прекращении блокирования операций в отношении акций, подлежащих выкупу эмитентом, в случае выкупа таких акций эмитентом; <text:s/></text:p>
      <text:p text:style-name="P26">• внесение в реестр записей о переходе прав собственности на выкупаемые акции, в случаях, предусмотренных статьей 75 Федерального закона "Об акционерных обществах"; </text:p>
      <text:p text:style-name="P26">по требованию зарегистрированного лица = предоставление выписки из реестра по его лицевому счету; </text:p>
      <text:p text:style-name="P26">• закрытие лицевого счета. </text:p>
      <text:p text:style-name="P23"><text:span text:style-name="T6">В течение пяти</text:span><text:span text:style-name="T5"> рабочих дней исполняются операции: </text:span></text:p>
      <text:p text:style-name="P26">• предоставление выписок (за исключением предоставления выписки из реестра по требованию зарегистрированного лица), справок об операциях по лицевому счету, справок о наличии на счете указанного количества ценных бумаг, справок о количестве ценных бумаг на лицевом счете по состоянию на заданную дату, справок о движении ценных бумаг по лицевому счету, справок о процентном соотношении общего количества <text:s/>принадлежащих ценных бумаг к уставному капиталу эмитента и общему количеству ценных бумаг данной категории (типа); </text:p>
      <text:p text:style-name="P26">• выдача информации по запросу нотариуса (направление уведомления об отказе от предоставления информации по запросу нотариуса). </text:p>
      <text:p text:style-name="P26">Если требуется предоставить выписку по состоянию на дату, совпадающую с последним днем срока, в течение которого должна быть предоставлена выписка, или позднее этого дня, то выписка предоставляется на следующий рабочий день после наступления требуемой даты. <text:s/></text:p>
      <text:p text:style-name="P26">Если требуется предоставить справку об операциях по лицевому счету (справку о движении ценных бумаг по лицевому счету) за период, последняя дата которого совпадает с последним днем срока, в течение которого должна быть предоставлена справка, или наступит позднее этого дня, то справка предоставляется на следующий рабочий день после наступления последнего дня требуемого периода. </text:p>
      <text:p text:style-name="P23"><text:span text:style-name="T6">В течение десяти рабочих</text:span><text:span text:style-name="T5"> дней исполняются операции: </text:span></text:p>
      <text:p text:style-name="P26">• аннулирование, за исключением случаев аннулирования ценных бумаг при конвертации; </text:p>
      <text:p text:style-name="P26">• подготовка списка владельцев выкупаемых ценных бумаг в порядке, предусмотренном статьей 84.8 Федерального закона "Об акционерных обществах", в случае если распоряжение эмитента поступило регистратору позднее даты, на которую должен быть составлен указанный список в соответствии с требованием о выкупе. </text:p>
      <text:p text:style-name="P23"><text:span text:style-name="T6">В течение двадцати рабочих</text:span><text:span text:style-name="T5"> дней исполняются операции: </text:span></text:p>
      <text:p text:style-name="P26">• предоставление информации из реестра по письменному запросу. </text:p>
      <text:p text:style-name="P23"><text:span text:style-name="T6">В сроки, оговоренные распоряжением эмитента</text:span><text:span text:style-name="T5">, исполняются операции: </text:span></text:p>
      <text:p text:style-name="P26">• внесение записей о размещении ценных бумаг; </text:p>
      <text:p text:style-name="P26">• подготовка списка лиц, имеющих право на получение дохода по ценным бумагам; </text:p>
      <text:p text:style-name="P26">• организация общего собрания акционеров; </text:p>
      <text:p text:style-name="P26">• сбор и обработка информации от номинальных держателей. </text:p>
      <text:p text:style-name="P23"><text:span text:style-name="T5">В случае задержки в исполнении распоряжения из-за допущенной регистратором или эмитентом ошибки регистратор обязан </text:span><text:span text:style-name="T6">в течение <text:s/>пяти рабочих дней</text:span><text:span text:style-name="T5"> сообщить об этом обратившемуся лицу, устранить ошибку и внести запись в реестр. </text:span></text:p>
      <text:p text:style-name="P23"><text:span text:style-name="T6">В <text:s/>день,</text:span><text:span text:style-name="T5"> указанный в зарегистрированном решении о выпуске ценных бумаг, исполняются операции: </text:span></text:p>
      <text:p text:style-name="P26">• конвертация ценных бумаг по распоряжению эмитента, <text:s/>аннулирование ценных бумаг при конвертации. </text:p>
      <text:p text:style-name="P23"><text:span text:style-name="T6">В течение одного рабочего дня</text:span><text:span text:style-name="T5"> после проведения операции исполняются операции: </text:span></text:p>
      <text:p text:style-name="P26">• выдача по распоряжению зарегистрированного лица уведомления о списании со счета и зачислении на счет ценных бумаг. </text:p>
      <text:p text:style-name="P26">Предоставление справки об операциях по лицевому счету номинального держателя при списании или зачислении ценных бумаг по лицевому счету номинального держателя в целях проведения сверки регистратором и номинальным держателем.</text:p>
      <text:p text:style-name="P23"><text:span text:style-name="T6">В течение одного рабочего дня</text:span><text:span text:style-name="T5"> <text:s/>с момента внесения в реестр записи о переходе права собственности на ценные бумаги, выкупаемые в порядке, предусмотренном статьей 84.8 Федерального закона "Об акционерных обществах": </text:span></text:p>
      <text:p text:style-name="P26">• направление уведомления о списании со счета владельца ценных бумаг. </text:p>
      <text:p text:style-name="P23"><text:span text:style-name="T6">В течение одного рабочего дня</text:span><text:span text:style-name="T5"> с момента предоставления необходимых документов: </text:span></text:p>
      <text:p text:style-name="P26">• внесение в реестр записи о блокировании операций, подлежащих выкупу эмитентом, в связи с возникновением у акционера права требовать такой выкуп. </text:p>
      <text:p text:style-name="P23"><text:span text:style-name="T6">В день,</text:span><text:span text:style-name="T5"> указанный в распоряжении эмитента, должна быть исполнена следующая операция: <text:s/></text:span></text:p>
      <text:p text:style-name="P26">• подготовка списка владельцев выкупаемых ценных бумаг в порядке, предусмотренном статьей </text:p>
      <text:p text:style-name="P26">84.8 Федерального закона "Об акционерных обществах". </text:p>
      <text:p text:style-name="P26">Одновременно с внесением записи о переходе права собственности на выкупаемые ценные бумаги или <text:s/>на следующий рабочий день после истечения 25 дней со дня составления списка владельцев выкупаемых ценных бумаг, если регистратору не были предоставлены документы, подтверждающие оплату выкупаемых ценных бумаг в размере, <text:soft-page-break/>предусмотренном требованием о выкупе, и в порядке, установленном пунктом 7 статьи 84.8 Федерального закона "Об акционерных обществах": </text:p>
      <text:p text:style-name="P26">• внесение в реестр записи о прекращении блокирования. </text:p>
      <text:p text:style-name="P23"><text:span text:style-name="T6">Одновременно </text:span><text:span text:style-name="T5">с внесением записи о переходе права собственности на выкупаемые эмитентом акции: </text:span></text:p>
      <text:p text:style-name="P26">• внесение в реестр записей о прекращении блокирования операций в отношении акций, подлежащих выкупу; <text:s/></text:p>
      <text:p text:style-name="P26">• внесение в реестр записей о прекращении блокирования операций в отношении акций, подлежащих выкупу, но не выкупленных из-за того, что количество таких акций, указанное в требовании, превышает количество акций, которое может быть выкуплено обществом, с учетом установленного пунктом 5 статьи 76 Федерального закона "Об акционерных обществах" ограничения. </text:p>
      <text:p text:style-name="P23"><text:span text:style-name="T6">На следующий рабочий день</text:span><text:span text:style-name="T5"> <text:s/>после истечения 75 дней <text:s/>с даты принятия общим собранием акционеров решения, которое повлекло возникновение у акционеров права требовать выкупа обществом принадлежащих им акций, если регистратору не были представлены документы, подтверждающие исполнение эмитентом обязанности по выплате денежных средств акционеру или акционерам, предъявившим требования о выкупе принадлежащих им акций: </text:span></text:p>
      <text:p text:style-name="P26">• внесение в реестр записей о прекращении блокирования операций в отношении акций, подлежащих выкупу.</text:p>
      <text:p text:style-name="P38">Исчисление сроков проведения операций в реестре, сроков направления мотивированных уведомлений об отказе и сроков предоставления информации из реестра осуществляется в рабочих днях.</text:p>
      <text:p text:style-name="P29">10.3. Сроки хранения документов, на основании которых были проведены операции в реестре</text:p>
      <text:p text:style-name="P35"><text:span text:style-name="T5"><text:s/>Регистратор обязан хранить документы, на основании которых были проведены операции в реестре, </text:span><text:span text:style-name="T6">не менее пяти лет. </text:span><text:span text:style-name="T5">Регистратор, передавший реестр, обязан обеспечить </text:span><text:span text:style-name="T6">в течение пяти лет</text:span><text:span text:style-name="T5"> доступ к имеющимся у него оригиналам документов уполномоченным представителям эмитента или уполномоченным представителям нового регистратора, а также </text:span><text:span text:style-name="T6">в течение пяти лет</text:span><text:span text:style-name="T5"> с даты передачи реестра обязан выдавать по запросу лица, зарегистрированного в реестре до момента передачи реестра, отчет о проведенных по его счету операциях. <text:s/>Доступ к оригиналам документов обеспечивается </text:span><text:span text:style-name="T6">в течение двух рабочих дней</text:span><text:span text:style-name="T5"> с момента поступления от уполномоченного представителя эмитента и/или нового реестродержателя соответствующего письменного запроса по произвольной форме.</text:span></text:p>
      <text:p text:style-name="P26"/>
      <text:p text:style-name="P26"/>
      <text:p text:style-name="P26"/>
      <text:p text:style-name="P26"/>
      <text:p text:style-name="P26"/>
      <text:p text:style-name="P26"/>
      <text:p text:style-name="P26"/>
      <text:p text:style-name="P26"/>
      <text:p text:style-name="P26"/>
      <text:p text:style-name="P67"/>
      <text:p text:style-name="P67"/>
      <text:p text:style-name="P67"/>
      <text:p text:style-name="P67"/>
      <text:p text:style-name="P67"/>
      <text:p text:style-name="P67"/>
      <text:p text:style-name="P67"/>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cm" fo:margin-top="0.106cm" fo:margin-bottom="0.212cm" fo:line-height="116%" fo:text-align="justify" style:justify-single-word="false" fo:orphans="0" fo:widows="0" fo:text-indent="0.988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text-align="center" style:justify-single-word="false" fo:orphans="0" fo:widows="0" fo:keep-with-next="always"/>
      <style:text-properties style:font-name="Times New Roman" fo:font-size="26pt" fo:font-weight="bold" style:font-name-asian="Times New Roman1" style:font-size-asian="26pt" style:language-asian="ru" style:country-asian="RU" style:font-weight-asian="bold" style:font-name-complex="Times New Roman1" style:font-size-complex="10pt"/>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fo:keep-with-next="always"/>
      <style:text-properties style:font-name="Times New Roman" fo:font-size="28pt" fo:font-weight="bold" style:font-name-asian="Times New Roman1" style:font-size-asian="28pt" style:language-asian="ru" style:country-asian="RU" style:font-weight-asian="bold" style:font-name-complex="Times New Roman1" style:font-size-complex="10pt"/>
    </style:style>
    <style:style style:name="Heading_20_4" style:display-name="Heading 4" style:family="paragraph" style:parent-style-name="Standard" style:next-style-name="Text_20_body" style:default-outline-level="4" style:class="text">
      <style:paragraph-properties fo:margin="100%" fo:margin-left="0cm" fo:margin-right="0cm" fo:margin-top="0.423cm" fo:margin-bottom="0.106cm" fo:line-height="116%" fo:text-align="justify" style:justify-single-word="false" fo:orphans="0" fo:widows="0" fo:text-indent="0.988cm" style:auto-text-indent="false" fo:keep-with-next="alway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FR1" style:family="paragraph" style:default-outline-level="">
      <style:paragraph-properties fo:margin-top="0.776cm" fo:margin-bottom="0cm" fo:line-height="100%" fo:text-align="end" style:justify-single-word="false" fo:orphans="0" fo:widows="0"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Body_20_Text_20_Indent_20_2" style:display-name="Body Text Indent 2" style:family="paragraph" style:parent-style-name="Standard" style:default-outline-level="">
      <style:paragraph-properties fo:margin="100%" fo:margin-left="0cm" fo:margin-right="0cm" fo:margin-top="0.106cm" fo:margin-bottom="0cm" fo:line-height="100%" fo:text-align="justify" style:justify-single-word="false" fo:orphans="0" fo:widows="0" fo:text-indent="1.023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Body_20_Text_20_Indent_20_3" style:display-name="Body Text Indent 3" style:family="paragraph" style:parent-style-name="Standard" style:default-outline-level="">
      <style:paragraph-properties fo:margin="100%" fo:margin-left="0cm" fo:margin-right="0cm" fo:margin-top="0cm" fo:margin-bottom="0cm" fo:line-height="100%" fo:text-align="justify" style:justify-single-word="false" fo:orphans="0" fo:widows="0" fo:text-indent="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Title" style:family="paragraph" style:parent-style-name="Standard" style:next-style-name="Subtitle" style:default-outline-level="" style:class="chapter">
      <style:paragraph-properties fo:margin="100%" fo:margin-left="1.058cm" fo:margin-right="0cm" fo:margin-top="0cm" fo:margin-bottom="0cm" fo:line-height="100%" fo:text-align="center" style:justify-single-word="false" fo:orphans="0" fo:widows="0"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1" style:font-size-complex="10pt"/>
    </style:style>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ConsNormal" style:family="paragraph" style:default-outline-level="">
      <style:paragraph-properties fo:margin="100%" fo:margin-left="0cm" fo:margin-right="0cm" fo:margin-top="0cm" fo:margin-bottom="0cm" fo:line-height="100%" fo:orphans="2" fo:widows="2" fo:text-indent="1.27cm" style:auto-text-indent="false" style:writing-mode="lr-tb"/>
      <style:text-properties style:use-window-font-color="true" style:font-name="Consultant" fo:font-size="10pt" style:font-name-asian="Times New Roman1" style:font-size-asian="10pt" style:language-asian="ru" style:country-asian="RU" style:font-name-complex="Times New Roman1" style:font-size-complex="10pt"/>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6pt" fo:font-weight="bold" style:font-name-asian="Times New Roman1" style:font-size-asian="26pt" style:language-asian="ru" style:country-asian="RU" style:font-weight-asian="bold"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28pt" fo:font-weight="bold" style:font-name-asian="Times New Roman1" style:font-size-asian="28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орисова Татьяна</meta:initial-creator>
    <meta:editing-cycles>15</meta:editing-cycles>
    <meta:print-date>2013-03-21T11:32:01.73</meta:print-date>
    <meta:creation-date>2013-01-31T05:37:00</meta:creation-date>
    <dc:date>2013-04-22T16:25:51.09</dc:date>
    <meta:editing-duration>PT4H44M5S</meta:editing-duration>
    <meta:generator>OpenOffice.org/3.4$Win32 OpenOffice.org_project/340m1$Build-9590</meta:generator>
    <meta:document-statistic meta:table-count="0" meta:image-count="0" meta:object-count="0" meta:page-count="40" meta:paragraph-count="1233" meta:word-count="24319" meta:character-count="197432"/>
    <meta:user-defined meta:name="AppVersion">12.0000</meta:user-defined>
    <meta:user-defined meta:name="Company">ТД ДВ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